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3" style:parent-style-name="Policepardéfaut" style:family="text">
      <style:text-properties fo:font-weight="bold" style:font-weight-asian="bold" fo:color="#4472C4" fo:background-color="#D9D9D9"/>
    </style:style>
    <style:style style:name="P4" style:parent-style-name="Normal" style:family="paragraph">
      <style:paragraph-properties>
        <style:tab-stops>
          <style:tab-stop style:type="left" style:position="4.7986in"/>
        </style:tab-stops>
      </style:paragraph-properties>
    </style:style>
    <style:style style:name="P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color="#000000"/>
    </style:style>
    <style:style style:name="TableColumn9" style:family="table-column">
      <style:table-column-properties style:column-width="1.7736in" style:use-optimal-column-width="false"/>
    </style:style>
    <style:style style:name="TableColumn10" style:family="table-column">
      <style:table-column-properties style:column-width="2.1638in" style:use-optimal-column-width="false"/>
    </style:style>
    <style:style style:name="TableColumn11" style:family="table-column">
      <style:table-column-properties style:column-width="3.9381in" style:use-optimal-column-width="false"/>
    </style:style>
    <style:style style:name="Table8" style:family="table">
      <style:table-properties style:width="7.8756in" fo:margin-left="-0.7923in" table:align="left"/>
    </style:style>
    <style:style style:name="TableRow12" style:family="table-row">
      <style:table-row-properties style:min-row-height="0.1805in" style:use-optimal-row-height="false"/>
    </style:style>
    <style:style style:name="TableCell13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14" style:parent-style-name="Normal" style:family="paragraph">
      <style:paragraph-properties>
        <style:tab-stops>
          <style:tab-stop style:type="left" style:position="1.1111in"/>
        </style:tab-stops>
      </style:paragraph-properties>
    </style:style>
    <style:style style:name="T15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Row16" style:family="table-row">
      <style:table-row-properties style:min-row-height="0.277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8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9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" style:parent-style-name="Normal" style:family="paragraph">
      <style:text-properties style:font-name="Calibri" fo:color="#000000" fo:font-size="11pt" style:font-size-asian="11pt" style:font-size-complex="11pt"/>
    </style:style>
    <style:style style:name="TableRow22" style:family="table-row">
      <style:table-row-properties style:min-row-height="0.291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Normal" style:family="paragraph">
      <style:paragraph-properties fo:widows="0" fo:orphans="0" fo:margin-top="0.0555in" fo:line-height="115%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5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6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7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8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" style:parent-style-name="Normal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TableRow31" style:family="table-row">
      <style:table-row-properties style:min-row-height="1.00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Normal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Normal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TableRow36" style:family="table-row">
      <style:table-row-properties style:min-row-height="0.208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" style:parent-style-name="Normal" style:family="paragraph">
      <style:paragraph-properties fo:widows="0" fo:orphans="0" fo:margin-top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9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0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1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2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3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4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5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6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7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8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0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1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" style:parent-style-name="Normal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TableRow54" style:family="table-row">
      <style:table-row-properties style:min-row-height="0.166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" style:parent-style-name="Normal" style:family="paragraph">
      <style:paragraph-properties fo:widows="0" fo:orphans="0" fo:margin-top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7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8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9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0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1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" style:parent-style-name="Normal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TableRow64" style:family="table-row">
      <style:table-row-properties style:min-row-height="0.083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" style:parent-style-name="Normal" style:family="paragraph">
      <style:paragraph-properties fo:widows="0" fo:orphans="0" fo:margin-top="0.0555in" fo:margin-bottom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7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8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9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0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" style:parent-style-name="Normal" style:family="paragraph">
      <style:paragraph-properties fo:margin-top="0.0555in" fo:margin-bottom="0.0555in"/>
      <style:text-properties style:font-name="Calibri" fo:color="#000000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75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76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77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78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79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0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1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2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83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84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5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6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87" style:parent-style-name="Normal" style:family="paragraph">
      <style:text-properties style:font-name="Calibri" fo:color="#000000" fo:font-size="11pt" style:font-size-asian="11pt" style:font-size-complex="11pt"/>
    </style:style>
    <style:style style:name="TableRow88" style:family="table-row">
      <style:table-row-properties style:min-row-height="0.697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" style:parent-style-name="Normal" style:family="paragraph">
      <style:text-properties style:font-name="Calibri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Normal" style:family="paragraph">
      <style:paragraph-properties fo:margin-top="0.0555in"/>
      <style:text-properties style:font-name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95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96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97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98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99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0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1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2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3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4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5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6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7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8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9" style:parent-style-name="Appelnotedebasdep.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10" style:parent-style-name="Notedebasdepage" style:family="paragraph">
      <style:paragraph-properties fo:margin-left="-0.6895in" fo:margin-right="-0.7916in">
        <style:tab-stops/>
      </style:paragraph-properties>
    </style:style>
    <style:style style:name="T111" style:parent-style-name="Policepardéfaut" style:family="text">
      <style:text-properties fo:font-size="9pt" style:font-size-asian="9pt" style:font-size-complex="9pt"/>
    </style:style>
    <style:style style:name="T112" style:parent-style-name="Policepardéfaut" style:family="text">
      <style:text-properties fo:font-size="9pt" style:font-size-asian="9pt" style:font-size-complex="9pt"/>
    </style:style>
    <style:style style:name="T113" style:parent-style-name="Policepardéfaut" style:family="text">
      <style:text-properties fo:font-size="9pt" style:font-size-asian="9pt" style:font-size-complex="9pt"/>
    </style:style>
    <style:style style:name="T114" style:parent-style-name="Policepardéfaut" style:family="text">
      <style:text-properties fo:font-size="9pt" style:font-size-asian="9pt" style:font-size-complex="9pt"/>
    </style:style>
    <style:style style:name="T115" style:parent-style-name="Policepardéfaut" style:family="text">
      <style:text-properties fo:font-size="9pt" style:font-size-asian="9pt" style:font-size-complex="9pt"/>
    </style:style>
    <style:style style:name="T116" style:parent-style-name="Policepardéfaut" style:family="text">
      <style:text-properties fo:font-size="9pt" style:font-size-asian="9pt" style:font-size-complex="9pt"/>
    </style:style>
    <style:style style:name="TableCell117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18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386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" style:parent-style-name="Normal" style:family="paragraph">
      <style:text-properties style:font-name="Calibri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Normal" style:family="paragraph">
      <style:text-properties style:font-name="Calibri" fo:font-size="11pt" style:font-size-asian="11pt" style:font-size-complex="11pt"/>
    </style:style>
    <style:style style:name="TableRow124" style:family="table-row">
      <style:table-row-properties style:min-row-height="0.0388in" style:use-optimal-row-height="false"/>
    </style:style>
    <style:style style:name="TableCell125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26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27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28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129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130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Row131" style:family="table-row">
      <style:table-row-properties style:min-row-height="0.4854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" style:parent-style-name="Normal" style:family="paragraph">
      <style:text-properties style:font-name="Calibri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" style:parent-style-name="Normal" style:family="paragraph">
      <style:text-properties style:font-name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38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9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40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42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43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409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" style:parent-style-name="Normal" style:family="paragraph">
      <style:text-properties style:font-name="Calibri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" style:parent-style-name="Normal" style:family="paragraph">
      <style:text-properties style:font-name="Calibri" fo:font-size="11pt" style:font-size-asian="11pt" style:font-size-complex="11pt"/>
    </style:style>
    <style:style style:name="TableRow149" style:family="table-row">
      <style:table-row-properties style:min-row-height="0.4027in" style:use-optimal-row-height="false"/>
    </style:style>
    <style:style style:name="TableCell150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51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52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54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373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7" style:parent-style-name="Normal" style:family="paragraph">
      <style:text-properties style:font-name="Calibri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9" style:parent-style-name="Normal" style:family="paragraph">
      <style:text-properties style:font-name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62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333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6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6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6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6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0" style:parent-style-name="Normal" style:family="paragraph">
      <style:text-properties style:font-name="Calibri" fo:font-size="11pt" style:font-size-asian="11pt" style:font-size-complex="11pt"/>
    </style:style>
    <style:style style:name="TableRow171" style:family="table-row">
      <style:table-row-properties style:min-row-height="0.277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7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7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6" style:parent-style-name="Normal" style:family="paragraph">
      <style:text-properties style:font-name="Calibri" fo:font-size="11pt" style:font-size-asian="11pt" style:font-size-complex="11pt"/>
    </style:style>
    <style:style style:name="TableRow177" style:family="table-row">
      <style:table-row-properties style:min-row-height="1.222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79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18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8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8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8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8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87" style:family="table-row">
      <style:table-row-properties style:min-row-height="1.222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89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90" style:parent-style-name="Appelnotedebasdep.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91" style:parent-style-name="Notedebasdepage" style:family="paragraph">
      <style:paragraph-properties fo:margin-left="-0.7875in" fo:margin-right="-0.4965in">
        <style:tab-stops/>
      </style:paragraph-properties>
    </style:style>
    <style:style style:name="T192" style:parent-style-name="Policepardéfaut" style:family="text">
      <style:text-properties fo:font-size="9pt" style:font-size-asian="9pt" style:font-size-complex="9pt"/>
    </style:style>
    <style:style style:name="T193" style:parent-style-name="Policepardéfaut" style:family="text">
      <style:text-properties fo:font-size="9pt" style:font-size-asian="9pt" style:font-size-complex="9pt"/>
    </style:style>
    <style:style style:name="T194" style:parent-style-name="Policepardéfaut" style:family="text"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9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198" style:family="table-row">
      <style:table-row-properties style:min-row-height="0.780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00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2" style:parent-style-name="Normal" style:family="paragraph">
      <style:text-properties style:font-name="Calibri" style:font-name-asian="Times New Roman" style:font-name-complex="Times New Roman" style:use-window-font-color="true" fo:font-size="11pt" style:font-size-asian="11pt" style:language-asian="en" style:country-asian="US"/>
    </style:style>
    <style:style style:name="T203" style:parent-style-name="Policepardéfaut" style:family="text">
      <style:text-properties style:font-name="Calibri" style:font-name-asian="Times New Roman" style:font-name-complex="Times New Roman" style:use-window-font-color="true" fo:font-size="11pt" style:font-size-asian="11pt" style:language-asian="en" style:country-asian="US"/>
    </style:style>
  </office:automatic-styles>
  <office:body>
    <office:text text:use-soft-page-breaks="true">
      <text:p text:style-name="P1"><text:bookmark-start text:name="_gjdgxs"/><text:bookmark-end text:name="_gjdgxs"/><text:span text:style-name="T3">Fiche d’information<text:s/></text:span></text:p>
      <text:p text:style-name="P4"><text:tab/></text:p>
      <text:p text:style-name="P5">Direction Nationale<text:s/>de la Pharmacie et des laboratoires</text:p>
      <text:p text:style-name="P6">Autorisation d’importation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3">
              <text:p text:style-name="P14"><text:span text:style-name="T15">INFORMATION</text:span></text:p>
            </table:table-cell>
            <table:covered-table-cell/>
            <table:covered-table-cell/>
          </table:table-row>
        </table:table-header-rows>
        <table:table-row table:style-name="TableRow16">
          <table:table-cell table:style-name="TableCell17">
            <text:p text:style-name="Normal"><text:span text:style-name="T18">Classification</text:span><text:span text:style-name="T19"><text:s/>(autorisation, permis, certificat, etc.)<text:s/></text:span></text:p>
          </table:table-cell>
          <table:table-cell table:style-name="TableCell20" table:number-columns-spanned="2">
            <text:p text:style-name="P21">Autorisation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Objet /</text:span><text:span text:style-name="T26">Description</text:span><text:span text:style-name="T27"><text:s/>technique</text:span><text:span text:style-name="T28"><text:s/>de l’autorisation</text:span></text:p>
          </table:table-cell>
          <table:table-cell table:style-name="TableCell29" table:number-columns-spanned="2">
            <text:p text:style-name="P30">Importation de médicaments depuis l’étranger<text:s/>de façon ponctuelle</text:p>
          </table:table-cell>
          <table:covered-table-cell/>
        </table:table-row>
        <table:table-row table:style-name="TableRow31">
          <table:table-cell table:style-name="TableCell32">
            <text:p text:style-name="P33">Base juridique<text:s/>(références<text:s/>des textes généraux et particuliers)</text:p>
          </table:table-cell>
          <table:table-cell table:style-name="TableCell34" table:number-columns-spanned="2">
            <text:p text:style-name="P35">NI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Délais de<text:s/></text:span><text:span text:style-name="T40">délivrance</text:span><text:span text:style-name="T41"><text:s/></text:span><text:span text:style-name="T42">dès</text:span><text:span text:style-name="T43"><text:s/></text:span><text:span text:style-name="T44">le</text:span><text:span text:style-name="T45"><text:s/>dép</text:span><text:span text:style-name="T46">ô</text:span><text:span text:style-name="T47">t d’un<text:s/></text:span><text:span text:style-name="T48">dossier de la</text:span><text:span text:style-name="T49"><text:s/>d</text:span><text:span text:style-name="T50">emande compl</text:span><text:span text:style-name="T51">et</text:span></text:p>
          </table:table-cell>
          <table:table-cell table:style-name="TableCell52" table:number-columns-spanned="2">
            <text:p text:style-name="P53">NI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Durée de validité<text:s/></text:span><text:span text:style-name="T58">de l</text:span><text:span text:style-name="T59">’autorisation initiale</text:span><text:span text:style-name="T60"><text:s/>et</text:span><text:span text:style-name="T61"><text:s/>des renouvellements</text:span></text:p>
          </table:table-cell>
          <table:table-cell table:style-name="TableCell62" table:number-columns-spanned="2">
            <text:p text:style-name="P63">Possibilité d’obtenir cette autorisation de façon ponctuelle et limitée (1 à 2 fois), après quoi il est nécessaire d’enregistrer le médicament.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Coût</text:span><text:span text:style-name="T68"><text:s/>et modalités de paiement<text:s/></text:span><text:span text:style-name="T69">pour la délivrance initiale et les renouvellements</text:span><text:span text:style-name="T70"><text:s/>(référence de l’arrêté interministériel)</text:span></text:p>
          </table:table-cell>
          <table:table-cell table:style-name="TableCell71" table:number-columns-spanned="2">
            <text:p text:style-name="P72">NI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Normal"><text:span text:style-name="T75">Prérequis / p</text:span><text:span text:style-name="T76">réalable</text:span><text:span text:style-name="T77">s</text:span><text:span text:style-name="T78"><text:s/>pour faire une demande d’Autorisation (ex agrément, formation, qualification professionnelle</text:span><text:span text:style-name="T79">, autorisation préalable</text:span><text:span text:style-name="T80">, enregistrement, immatriculation, permis,<text:s/></text:span><text:span text:style-name="T81">etc.</text:span><text:span text:style-name="T82">)</text:span></text:p>
          </table:table-cell>
          <table:covered-table-cell/>
          <table:table-cell table:style-name="TableCell83">
            <text:p text:style-name="Normal"><text:span text:style-name="T84">Documents<text:s/></text:span><text:span text:style-name="T85">et informations<text:s/></text:span><text:span text:style-name="T86">à fournir pour la demande d’Autorisation</text:span></text:p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NI</text:p>
          </table:table-cell>
          <table:covered-table-cell/>
          <table:table-cell table:style-name="TableCell91">
            <text:p text:style-name="P92">NI</text:p>
          </table:table-cell>
        </table:table-row>
        <table:table-row table:style-name="TableRow93">
          <table:table-cell table:style-name="TableCell94" table:number-columns-spanned="2">
            <text:p text:style-name="Normal"><text:span text:style-name="T95">Modalités d’obtention</text:span><text:span text:style-name="T96">/procédure de traitement du dossier</text:span><text:span text:style-name="T97"><text:s/>d</text:span><text:span text:style-name="T98">e</text:span><text:span text:style-name="T99"><text:s/>demande<text:s/></text:span><text:span text:style-name="T100"><text:s/></text:span><text:span text:style-name="T101">de</text:span><text:span text:style-name="T102"><text:s/></text:span><text:span text:style-name="T103">l’Autorisation</text:span><text:span text:style-name="T104"><text:s/>depuis l</text:span><text:span text:style-name="T105">e dépôt de la</text:span><text:span text:style-name="T106"><text:s/>demande jusqu’à la délivrance de l’Autorisation (</text:span><text:span text:style-name="T107">bref<text:s/></text:span><text:span text:style-name="T108">énoncé de chaque étape)</text:span><text:span text:style-name="T109"><text:note text:note-class="footnote" text:id="_ftn0"><text:note-citation>1</text:note-citation><text:note-body><text:p text:style-name="P110"><text:span text:style-name="T111">En cas de décision conjointe ou demande d’avis d’une autre administration</text:span><text:span text:style-name="T112"><text:s/>ou de collaboration sans avis avec une autre administration</text:span><text:span text:style-name="T113">, préciser à quelle étape le dossier<text:s/></text:span><text:span text:style-name="T114">de demande<text:s/></text:span><text:span text:style-name="T115">est transféré pour avis ou analyse/décision conjointe</text:span><text:span text:style-name="T116"><text:s/>à l’autre administration</text:span>.<text:s/></text:p></text:note-body></text:note></text:span></text:p>
          </table:table-cell>
          <table:covered-table-cell/>
          <table:table-cell table:style-name="TableCell117">
            <text:p text:style-name="Normal"><text:span text:style-name="T118">Préciser si des Inspections sur site sont requises (avant, pendant et après l’Autorisation). Si oui, lesquelles Indiquer les administrations impliquées, les prérequis, modalités, couts et délais des différentes inspections</text:span></text:p>
          </table:table-cell>
        </table:table-row>
        <table:table-row table:style-name="TableRow119">
          <table:table-cell table:style-name="TableCell120" table:number-columns-spanned="2">
            <text:p text:style-name="P121">NI</text:p>
          </table:table-cell>
          <table:covered-table-cell/>
          <table:table-cell table:style-name="TableCell122">
            <text:p text:style-name="P123">NI</text:p>
          </table:table-cell>
        </table:table-row>
        <table:table-row table:style-name="TableRow124">
          <table:table-cell table:style-name="TableCell125" table:number-columns-spanned="2">
            <text:p text:style-name="Normal"><text:span text:style-name="T126">Avis d’une autre administration requis avant la délivrance de l’Autorisation<text:s/></text:span><text:span text:style-name="T127">(indiquer si simple collaboration de travail sans avis)</text:span><text:span text:style-name="T128">. Si oui préciser le nom de l’administration et type d’avis requis</text:span></text:p>
          </table:table-cell>
          <table:covered-table-cell/>
          <table:table-cell table:style-name="TableCell129">
            <text:p text:style-name="P130">Indiquer si une<text:s/>Décision conjointe<text:s/>est nécessaire pour la délivrance des<text:s/>licences<text:s/><text:line-break/>(si oui préciser quel service,<text:s/>quelle administration)</text:p>
          </table:table-cell>
        </table:table-row>
        <table:table-row table:style-name="TableRow131">
          <table:table-cell table:style-name="TableCell132" table:number-columns-spanned="2">
            <text:p text:style-name="P133">NI</text:p>
          </table:table-cell>
          <table:covered-table-cell/>
          <table:table-cell table:style-name="TableCell134">
            <text:p text:style-name="P135">NI</text:p>
          </table:table-cell>
        </table:table-row>
        <table:table-row table:style-name="TableRow136">
          <table:table-cell table:style-name="TableCell137" table:number-columns-spanned="2">
            <text:p text:style-name="Normal"><text:span text:style-name="T138">Formulaires disponibles pour la demande<text:s/></text:span><text:span text:style-name="T139">d’Autorisation (</text:span><text:span text:style-name="T140">indiquer s’il existe des formulaires et en fournir des copies)</text:span></text:p>
          </table:table-cell>
          <table:covered-table-cell/>
          <table:table-cell table:style-name="TableCell141">
            <text:p text:style-name="Normal"><text:span text:style-name="T142">Exemplaires<text:s/></text:span><text:span text:style-name="T143">d’Autorisation (indiquer s’il existe des documents types d’Autorisation et en fournir des copies)</text:span></text:p>
          </table:table-cell>
        </table:table-row>
        <table:table-row table:style-name="TableRow144">
          <table:table-cell table:style-name="TableCell145" table:number-columns-spanned="2">
            <text:p text:style-name="P146">Néant</text:p>
          </table:table-cell>
          <table:covered-table-cell/>
          <table:table-cell table:style-name="TableCell147">
            <text:p text:style-name="P148">Néant</text:p>
          </table:table-cell>
        </table:table-row>
        <table:table-row table:style-name="TableRow149">
          <table:table-cell table:style-name="TableCell150" table:number-columns-spanned="2">
            <text:p text:style-name="Normal"><text:span text:style-name="T151">Type de<text:s/></text:span><text:span text:style-name="T152">Document délivré une fois l’action autorisée achevée (certificat, attestation, etc.)</text:span></text:p>
          </table:table-cell>
          <table:covered-table-cell/>
          <table:table-cell table:style-name="TableCell153">
            <text:p text:style-name="Normal"><text:span text:style-name="T154">Existence ou non d’un manuel de procédure pour la délivrance de l’Autorisation (si oui en fournir une copie)</text:span></text:p>
          </table:table-cell>
        </table:table-row>
        <table:table-row table:style-name="TableRow155">
          <table:table-cell table:style-name="TableCell156" table:number-columns-spanned="2">
            <text:p text:style-name="P157">NI</text:p>
          </table:table-cell>
          <table:covered-table-cell/>
          <table:table-cell table:style-name="TableCell158">
            <text:p text:style-name="P159">NI</text:p>
          </table:table-cell>
        </table:table-row>
        <table:table-row table:style-name="TableRow160">
          <table:table-cell table:style-name="TableCell161" table:number-columns-spanned="3">
            <text:p text:style-name="Normal"><text:span text:style-name="T162">Département/Services en charge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Normal"><text:span text:style-name="T165">Nom du service/d</text:span><text:span text:style-name="T166">é</text:span><text:span text:style-name="T167">p</text:span><text:span text:style-name="T168">artement et de l’administration de rattachement</text:span></text:p>
          </table:table-cell>
          <table:table-cell table:style-name="TableCell169" table:number-columns-spanned="2">
            <text:p text:style-name="P170">NI</text:p>
          </table:table-cell>
          <table:covered-table-cell/>
        </table:table-row>
        <table:table-row table:style-name="TableRow171">
          <table:table-cell table:style-name="TableCell172">
            <text:p text:style-name="Normal"><text:span text:style-name="T173">Personne en charge</text:span><text:span text:style-name="T174"><text:s/>et titre<text:s/></text:span></text:p>
          </table:table-cell>
          <table:table-cell table:style-name="TableCell175" table:number-columns-spanned="2">
            <text:p text:style-name="P176">NI</text:p>
          </table:table-cell>
          <table:covered-table-cell/>
        </table:table-row>
        <table:table-row table:style-name="TableRow177">
          <table:table-cell table:style-name="TableCell178">
            <text:p text:style-name="Normal"><text:span text:style-name="T179">Adresse et Contact</text:span></text:p>
          </table:table-cell>
          <table:table-cell table:style-name="TableCell180" table:number-columns-spanned="2">
            <text:p text:style-name="P181">Tel:</text:p>
            <text:p text:style-name="Normal"><text:span text:style-name="T182">Mail:</text:span></text:p>
            <text:p text:style-name="Normal"><text:span text:style-name="T183">Site:</text:span></text:p>
            <text:p text:style-name="Normal"><text:span text:style-name="T184">Adresse physique:</text:span></text:p>
            <text:p text:style-name="Normal"><text:span text:style-name="T185">Ville:</text:span></text:p>
            <text:p text:style-name="Normal"><text:span text:style-name="T186">Horaires d’ouverture:</text:span></text:p>
          </table:table-cell>
          <table:covered-table-cell/>
        </table:table-row>
        <table:table-row table:style-name="TableRow187">
          <table:table-cell table:style-name="TableCell188">
            <text:p text:style-name="Normal"><text:span text:style-name="T189">Commentaires et recommandations de la personne en charge</text:span><text:span text:style-name="T190"><text:note text:note-class="footnote" text:id="_ftn1"><text:note-citation>2</text:note-citation><text:note-body><text:p text:style-name="P191"><text:span text:style-name="T192">Commentaires et recommandations relatifs à des conflits de compétences, contradictions et suggestion</text:span><text:span text:style-name="T193">s d’améliorations de la procédure</text:span><text:span text:style-name="T194">.</text:span></text:p></text:note-body></text:note></text:span></text:p>
          </table:table-cell>
          <table:table-cell table:style-name="TableCell195" table:number-columns-spanned="2">
            <text:p text:style-name="P196"/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Normal"><text:span text:style-name="T200">Commentaires et recommandations du Consultant<text:s/></text:span></text:p>
          </table:table-cell>
          <table:table-cell table:style-name="TableCell201" table:number-columns-spanned="2">
            <text:p text:style-name="P202">Cette autorisation concerne les personnes qui souffrant d’une maladie nécessitant des médicaments non disponibles sur le marché Guinéen.</text:p>
            <text:p text:style-name="Normal"><text:span text:style-name="T203">Cette autorisation n’a pas été identifiée dans les textes. Les procédures et les conditions de son obtention nécessitent donc des précisions.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Nodalis" style:display-name="Texte Nodalis" style:family="paragraph" style:parent-style-name="Normal">
      <style:paragraph-properties fo:text-align="justify" fo:margin-bottom="0.1666in"/>
      <style:text-properties style:font-name="Calibri" style:font-name-asian="Times New Roman" style:font-name-complex="Times New Roman" style:use-window-font-color="true" fo:font-size="11pt" style:font-size-asian="11pt" style:language-asian="en" style:country-asian="US" fo:hyphenate="false"/>
    </style:style>
    <style:style style:name="TexteNodalisCar" style:display-name="Texte Nodalis Car" style:family="text" style:parent-style-name="Policepardéfaut">
      <style:text-properties style:font-name="Calibri" style:font-name-asian="Times New Roman" style:font-name-complex="Times New Roman" style:use-window-font-color="true" fo:font-size="11pt" style:font-size-asian="11pt" style:language-asian="en" style:country-asian="US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mbria" style:font-name-asian="Cambria" style:font-name-complex="Cambri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alibri" style:font-name-asian="Cambria" style:font-name-complex="Cambri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mbria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mbria" style:font-name-complex="Cambri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mbria" style:font-name-asian="Cambria" style:font-name-complex="Cambri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mbria" style:font-name-asian="Cambria" style:font-name-complex="Cambri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mbria" style:font-name-complex="Cambri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mbria" style:font-name-complex="Cambri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mbria" style:font-name-complex="Cambri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041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rick Sergant</meta:initial-creator>
    <dc:creator>Jim Domoraud</dc:creator>
    <meta:creation-date>2017-02-06T08:58:00Z</meta:creation-date>
    <dc:date>2017-02-06T17:30:00Z</dc:date>
    <meta:template xlink:href="Normal" xlink:type="simple"/>
    <meta:editing-cycles>1</meta:editing-cycles>
    <meta:editing-duration>PT420S</meta:editing-duration>
    <meta:document-statistic meta:page-count="2" meta:paragraph-count="5" meta:word-count="441" meta:character-count="2867" meta:row-count="20" meta:non-whitespace-character-count="2431"/>
  </office:meta>
</office:document-meta>
</file>