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2.3611in"/>
          <style:tab-stop style:type="center" style:position="3.1479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2.3611in"/>
          <style:tab-stop style:type="center" style:position="3.1479in"/>
        </style:tab-stops>
      </style:paragraph-properties>
      <style:text-properties fo:color="#000000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2.1638in" style:use-optimal-column-width="false"/>
    </style:style>
    <style:style style:name="TableColumn14" style:family="table-column">
      <style:table-column-properties style:column-width="3.9381in" style:use-optimal-column-width="false"/>
    </style:style>
    <style:style style:name="Table11" style:family="table">
      <style:table-properties style:width="7.8756in" fo:margin-left="-0.7923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Calibri" fo:color="#000000" fo:font-size="11pt" style:font-size-asian="11pt" style:font-size-complex="11p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margin-top="0.0555in"/>
    </style:style>
    <style:style style:name="T3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P43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44" style:family="table-row">
      <style:table-row-properties style:min-row-height="0.0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70" style:family="table-row">
      <style:table-row-properties style:min-row-height="0.9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Normal" style:family="paragraph">
      <style:text-properties style:font-name="Calibri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8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9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fo:color="#000000" fo:font-size="11pt" style:font-size-asian="11pt" style:font-size-complex="11pt"/>
    </style:style>
    <style:style style:name="TableRow94" style:family="table-row">
      <style:table-row-properties style:min-row-height="0.697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Normal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Normal" style:family="paragraph">
      <style:text-properties style:font-name="Calibri" fo:font-size="11pt" style:font-size-asian="11pt" style:font-size-complex="11pt"/>
    </style:style>
    <style:style style:name="P99" style:parent-style-name="Paragraphedeliste" style:family="paragraph">
      <style:text-properties style:font-name="Calibri" fo:font-size="11pt" style:font-size-asian="11pt" style:font-size-complex="11pt"/>
    </style:style>
    <style:style style:name="P100" style:parent-style-name="Paragraphedeliste" style:family="paragraph">
      <style:text-properties style:font-name="Calibri" fo:font-size="11pt" style:font-size-asian="11pt" style:font-size-complex="11pt"/>
    </style:style>
    <style:style style:name="P101" style:parent-style-name="Paragraphedeliste" style:family="paragraph"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7" style:parent-style-name="Appelnotedebasdep.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8" style:parent-style-name="Notedebasdepage" style:family="paragraph">
      <style:paragraph-properties fo:margin-left="-0.6895in" fo:margin-right="-0.7916in">
        <style:tab-stops/>
      </style:paragraph-properties>
    </style:style>
    <style:style style:name="T119" style:parent-style-name="Policepardéfaut" style:family="text">
      <style:text-properties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T121" style:parent-style-name="Policepardéfaut" style:family="text">
      <style:text-properties fo:font-size="9pt" style:font-size-asian="9pt" style:font-size-complex="9pt"/>
    </style:style>
    <style:style style:name="T122" style:parent-style-name="Policepardéfaut" style:family="text">
      <style:text-properties fo:font-size="9pt" style:font-size-asian="9pt" style:font-size-complex="9pt"/>
    </style:style>
    <style:style style:name="T123" style:parent-style-name="Policepardéfaut" style:family="text">
      <style:text-properties fo:font-size="9pt" style:font-size-asian="9pt" style:font-size-complex="9pt"/>
    </style:style>
    <style:style style:name="T124" style:parent-style-name="Policepardéfaut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691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TexteNodalis" style:family="paragraph"/>
    <style:style style:name="T138" style:parent-style-name="Policepardéfaut" style:family="text">
      <style:text-properties fo:font-weight="bold" style:font-weight-asian="bold" fo:color="#000000" style:font-size-complex="11pt"/>
    </style:style>
    <style:style style:name="T139" style:parent-style-name="Policepardéfaut" style:family="text">
      <style:text-properties fo:color="#000000" style:font-size-complex="11pt"/>
    </style:style>
    <style:style style:name="T140" style:parent-style-name="Policepardéfaut" style:family="text">
      <style:text-properties fo:color="#000000" style:font-size-complex="11pt"/>
    </style:style>
    <style:style style:name="P141" style:parent-style-name="TexteNodalis" style:family="paragraph"/>
    <style:style style:name="T142" style:parent-style-name="Policepardéfaut" style:family="text">
      <style:text-properties fo:font-weight="bold" style:font-weight-asian="bold" fo:color="#000000" style:font-size-complex="11pt"/>
    </style:style>
    <style:style style:name="T143" style:parent-style-name="Policepardéfaut" style:family="text">
      <style:text-properties fo:color="#000000" style:font-size-complex="11pt"/>
    </style:style>
    <style:style style:name="P144" style:parent-style-name="TexteNodalis" style:family="paragraph"/>
    <style:style style:name="T145" style:parent-style-name="Policepardéfaut" style:family="text">
      <style:text-properties fo:font-weight="bold" style:font-weight-asian="bold" fo:color="#000000" style:font-size-complex="11pt"/>
    </style:style>
    <style:style style:name="T146" style:parent-style-name="Policepardéfaut" style:family="text">
      <style:text-properties fo:color="#000000" style:font-size-complex="11pt"/>
    </style:style>
    <style:style style:name="T147" style:parent-style-name="Policepardéfaut" style:family="text">
      <style:text-properties fo:color="#000000" style:font-size-complex="11pt"/>
    </style:style>
    <style:style style:name="T148" style:parent-style-name="Policepardéfaut" style:family="text">
      <style:text-properties fo:color="#000000" style:font-size-complex="11pt"/>
    </style:style>
    <style:style style:name="T149" style:parent-style-name="Policepardéfaut" style:family="text">
      <style:text-properties fo:color="#000000" style:font-size-complex="11pt"/>
    </style:style>
    <style:style style:name="T150" style:parent-style-name="Policepardéfaut" style:family="text">
      <style:text-properties fo:color="#000000" style:font-size-complex="11pt"/>
    </style:style>
    <style:style style:name="T151" style:parent-style-name="Policepardéfaut" style:family="text">
      <style:text-properties fo:color="#000000" style:font-size-complex="11pt"/>
    </style:style>
    <style:style style:name="P152" style:parent-style-name="TexteNodalis" style:family="paragraph">
      <style:text-properties fo:color="#000000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Normal" style:family="paragraph">
      <style:text-properties style:font-name="Calibri" fo:font-size="11pt" style:font-size-asian="11pt" style:font-size-complex="11pt"/>
    </style:style>
    <style:style style:name="P155" style:parent-style-name="Normal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min-row-height="0.0388in" style:use-optimal-row-height="false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5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5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62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Row163" style:family="table-row">
      <style:table-row-properties style:min-row-height="1.236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Normal" style:family="paragraph"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Normal" style:family="paragraph"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1.042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Normal" style:family="paragraph">
      <style:text-properties style:font-name="Calibri" fo:font-size="11pt" style:font-size-asian="11pt" style:font-size-complex="11pt"/>
    </style:style>
    <style:style style:name="TableRow179" style:family="table-row">
      <style:table-row-properties style:min-row-height="0.4027in" style:use-optimal-row-height="false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8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8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1.086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9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8" style:family="table-row">
      <style:table-row-properties style:min-row-height="0.2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3" style:family="table-row">
      <style:table-row-properties style:min-row-height="1.222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Normal" style:family="paragraph">
      <style:paragraph-properties fo:widows="0" fo:orphans="0"/>
    </style:style>
    <style:style style:name="T20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Normal" style:family="paragraph">
      <style:paragraph-properties fo:widows="0" fo:orphans="0"/>
    </style:style>
    <style:style style:name="T21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Lienhypertexte" style:family="text"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Normal" style:family="paragraph">
      <style:paragraph-properties fo:widows="0" fo:orphans="0"/>
    </style:style>
    <style:style style:name="T21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Normal" style:family="paragraph">
      <style:paragraph-properties fo:widows="0" fo:orphans="0"/>
    </style:style>
    <style:style style:name="T21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Normal" style:family="paragraph">
      <style:paragraph-properties fo:widows="0" fo:orphans="0"/>
    </style:style>
    <style:style style:name="T21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Normal" style:family="paragraph">
      <style:paragraph-properties fo:widows="0" fo:orphans="0"/>
    </style:style>
    <style:style style:name="T22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3" style:family="table-row">
      <style:table-row-properties style:min-row-height="1.222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2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6" style:parent-style-name="Appelnotedebasdep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27" style:parent-style-name="Notedebasdepage" style:family="paragraph">
      <style:paragraph-properties fo:margin-left="-0.7875in" fo:margin-right="-0.4965in">
        <style:tab-stops/>
      </style:paragraph-properties>
    </style:style>
    <style:style style:name="T228" style:parent-style-name="Policepardéfaut" style:family="text">
      <style:text-properties fo:font-size="9pt" style:font-size-asian="9pt" style:font-size-complex="9pt"/>
    </style:style>
    <style:style style:name="T229" style:parent-style-name="Policepardéfaut" style:family="text">
      <style:text-properties fo:font-size="9pt" style:font-size-asian="9pt" style:font-size-complex="9pt"/>
    </style:style>
    <style:style style:name="T230" style:parent-style-name="Policepardéfaut" style:family="text">
      <style:text-properties fo:font-size="9pt" style:font-size-asian="9pt" style:font-size-complex="9pt"/>
    </style:style>
    <style:style style:name="T23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34" style:family="table-row">
      <style:table-row-properties style:min-row-height="1.22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36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al" style:master-page-name="MP1" style:family="paragraph">
      <style:paragraph-properties fo:break-before="page" style:page-number="1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Ministère<text:s/></text:span><text:span text:style-name="T7">du Transport</text:span></text:p>
      <text:p text:style-name="P8"/>
      <text:p text:style-name="P9">Certificat d’homologation d’un aérodrom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><text:span text:style-name="T18">INFORMATION</text:span></text:p>
            </table:table-cell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Normal"><text:span text:style-name="T21">Classification</text:span><text:span text:style-name="T22"><text:s/>(autorisation, permis, certificat, etc.)<text:s/></text:span></text:p>
          </table:table-cell>
          <table:table-cell table:style-name="TableCell23" table:number-columns-spanned="2">
            <text:p text:style-name="P24">Autorisation<text:s/>délivrée<text:s/>par le<text:s/>Ministre des Transports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Objet /</text:span><text:span text:style-name="T29">Description</text:span><text:span text:style-name="T30"><text:s/>technique</text:span><text:span text:style-name="T31"><text:s/>de l’autorisation</text:span></text:p>
          </table:table-cell>
          <table:table-cell table:style-name="TableCell32" table:number-columns-spanned="2">
            <text:p text:style-name="P33">Autorisation d'exploiter un aérodrome<text:s/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Base juridique</text:span><text:span text:style-name="T38"><text:s/>(référence</text:span><text:span text:style-name="T39">s</text:span><text:span text:style-name="T40"><text:s/>des textes généraux et particuliers)</text:span></text:p>
          </table:table-cell>
          <table:table-cell table:style-name="TableCell41" table:number-columns-spanned="2">
            <text:list text:style-name="LFO22" text:continue-numbering="true">
              <text:list-item>
                <text:p text:style-name="P42">Code de l'aviation civile Article IV.2.5</text:p>
              </text:list-item>
              <text:list-item>
                <text:p text:style-name="P43">Arrêté sur les modalités de délivrance de la certification</text:p>
              </text:list-item>
            </text:list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Délais de délivrance</text:span><text:span text:style-name="T48"><text:s/></text:span><text:span text:style-name="T49">dès</text:span><text:span text:style-name="T50"><text:s/></text:span><text:span text:style-name="T51">le dép</text:span><text:span text:style-name="T52">ô</text:span><text:span text:style-name="T53">t d’un<text:s/></text:span><text:span text:style-name="T54">dossier de la</text:span><text:span text:style-name="T55"><text:s/>d</text:span><text:span text:style-name="T56">emande compl</text:span><text:span text:style-name="T57">et</text:span></text:p>
          </table:table-cell>
          <table:table-cell table:style-name="TableCell58" table:number-columns-spanned="2">
            <text:p text:style-name="P59">3 mois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Durée de validité<text:s/></text:span><text:span text:style-name="T64">de l</text:span><text:span text:style-name="T65">’autorisation initiale</text:span><text:span text:style-name="T66"><text:s/>et</text:span><text:span text:style-name="T67"><text:s/>des renouvellements</text:span></text:p>
          </table:table-cell>
          <table:table-cell table:style-name="TableCell68" table:number-columns-spanned="2">
            <text:p text:style-name="P69">2 ans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Coût</text:span><text:span text:style-name="T74"><text:s/>et modalités de paiement<text:s/></text:span><text:span text:style-name="T75">pour la délivrance initiale et les renouvellements</text:span><text:span text:style-name="T76"><text:s/>(référence de l’arrêté interministériel)</text:span></text:p>
          </table:table-cell>
          <table:table-cell table:style-name="TableCell77" table:number-columns-spanned="2">
            <text:p text:style-name="P78">Gratuit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Normal"><text:span text:style-name="T81">Prérequis / p</text:span><text:span text:style-name="T82">réalable</text:span><text:span text:style-name="T83">s</text:span><text:span text:style-name="T84"><text:s/>pour faire une demande d’Autorisation (ex agrément, formation, qualification professionnelle</text:span><text:span text:style-name="T85">, autorisation préalable</text:span><text:span text:style-name="T86">, enregistrement, immatriculation, permis,<text:s/></text:span><text:span text:style-name="T87">etc.</text:span><text:span text:style-name="T88">)</text:span></text:p>
          </table:table-cell>
          <table:covered-table-cell/>
          <table:table-cell table:style-name="TableCell89">
            <text:p text:style-name="Normal"><text:span text:style-name="T90">Documents<text:s/></text:span><text:span text:style-name="T91">et informations<text:s/></text:span><text:span text:style-name="T92">à fournir pour la demande d’Autorisation</text:span></text:p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NI</text:p>
          </table:table-cell>
          <table:covered-table-cell/>
          <table:table-cell table:style-name="TableCell97">
            <text:p text:style-name="P98">Une demande renfermant :</text:p>
            <text:list text:style-name="LFO41" text:continue-numbering="true">
              <text:list-item>
                <text:p text:style-name="P99">Informations sur la localisation de l’aérodrome</text:p>
              </text:list-item>
              <text:list-item>
                <text:p text:style-name="P100">Informations sur le personnel,<text:s/></text:p>
              </text:list-item>
              <text:list-item>
                <text:p text:style-name="P101">Informations sur les équipements en place (aides à la navigation, etc).</text:p>
              </text:list-item>
            </text:list>
          </table:table-cell>
        </table:table-row>
        <table:table-row table:style-name="TableRow102">
          <table:table-cell table:style-name="TableCell103" table:number-columns-spanned="2">
            <text:p text:style-name="Normal"><text:span text:style-name="T104">Modalités<text:s/></text:span><text:span text:style-name="T105"><text:s/></text:span><text:span text:style-name="T106">d’obtention</text:span><text:span text:style-name="T107">/procédure de traitement du dossier</text:span><text:span text:style-name="T108"><text:s/>d</text:span><text:span text:style-name="T109">e</text:span><text:span text:style-name="T110"><text:s/>demande de</text:span><text:span text:style-name="T111"><text:s/></text:span><text:span text:style-name="T112">l’Autorisation depuis l</text:span><text:span text:style-name="T113">e dépôt de la</text:span><text:span text:style-name="T114"><text:s/>demande jusqu’à la délivrance de l’Autorisation (</text:span><text:span text:style-name="T115">bref<text:s/></text:span><text:span text:style-name="T116">énoncé de chaque étape)</text:span><text:span text:style-name="T117"><text:note text:note-class="footnote" text:id="_ftn0"><text:note-citation>1</text:note-citation><text:note-body><text:p text:style-name="P118"><text:s/><text:span text:style-name="T119">En cas de décision conjointe ou demande d’avis d’une autre administration</text:span><text:span text:style-name="T120"><text:s/>ou de collaboration sans avis avec une autre administration</text:span><text:span text:style-name="T121">, préciser à quelle étape le dossier<text:s/></text:span><text:span text:style-name="T122">de demande<text:s/></text:span><text:span text:style-name="T123">est transféré pour avis ou analyse/décision conjointe</text:span><text:span text:style-name="T124"><text:s/>à l’autre administration</text:span>.<text:s/></text:p></text:note-body></text:note></text:span></text:p>
          </table:table-cell>
          <table:covered-table-cell/>
          <table:table-cell table:style-name="TableCell125">
            <text:p text:style-name="Normal"><text:span text:style-name="T126">Préciser si des<text:s/></text:span><text:span text:style-name="T127">Inspection</text:span><text:span text:style-name="T128">s</text:span><text:span text:style-name="T129"><text:s/>sur site</text:span><text:span text:style-name="T130"><text:s/>sont requises</text:span><text:span text:style-name="T131"><text:s/>(avant, pendant et après l’Autorisation)</text:span><text:span text:style-name="T132">. Si oui, lesquelles </text:span><text:span text:style-name="T133">I</text:span><text:span text:style-name="T134">ndiquer les administrations impliquées, les prérequis, modalités, couts et délais des différentes inspections<text:s/></text:span></text:p>
          </table:table-cell>
        </table:table-row>
        <table:table-row table:style-name="TableRow135">
          <table:table-cell table:style-name="TableCell136" table:number-columns-spanned="2">
            <text:list text:style-name="LFO44" text:continue-numbering="true">
              <text:list-item>
                <text:p text:style-name="P137"><text:span text:style-name="T138">Promoteur</text:span><text:span text:style-name="T139"> : adresse une demande au Directeur Général de l’ANAC</text:span><text:span text:style-name="T140"><text:s/>spécifiant les caractéristiques de l’aérodrome</text:span></text:p>
              </text:list-item>
              <text:list-item>
                <text:p text:style-name="P141"><text:span text:style-name="T142">ANAC :<text:s/></text:span><text:span text:style-name="T143">traite le dossier (procédure longue)</text:span></text:p>
              </text:list-item>
              <text:list-item>
                <text:p text:style-name="P144"><text:span text:style-name="T145">Directeur Général de l’ANAC</text:span><text:span text:style-name="T146"> : adresse une lettre<text:s/></text:span><text:span text:style-name="T147">à l’</text:span><text:span text:style-name="T148">agence de la navigation aérienne</text:span><text:span text:style-name="T149"><text:s/>autorisant l’activité</text:span><text:span text:style-name="T150"><text:s/>et adresse une copie de la lettre au Promoteur</text:span><text:span text:style-name="T151"><text:s/></text:span></text:p>
              </text:list-item>
            </text:list>
            <text:p text:style-name="P152">Les procédures de renouvellement sont identiques.</text:p>
          </table:table-cell>
          <table:covered-table-cell/>
          <table:table-cell table:style-name="TableCell153">
            <text:p text:style-name="P154">Oui.</text:p>
            <text:p text:style-name="P155">Plusieurs pendant l’instruction puis visites inopinées pendant l’exploitation</text:p>
          </table:table-cell>
        </table:table-row>
        <table:table-row table:style-name="TableRow156">
          <table:table-cell table:style-name="TableCell157" table:number-columns-spanned="2">
            <text:p text:style-name="Normal"><text:span text:style-name="T158">Avis d’une autre administration requis avant la délivrance de l’Autorisation<text:s/></text:span><text:span text:style-name="T159">(indiquer si simple collaboration de travail sans avis)</text:span><text:span text:style-name="T160">. Si oui préciser le nom de l’administration et type d’avis requis</text:span></text:p>
          </table:table-cell>
          <table:covered-table-cell/>
          <table:table-cell table:style-name="TableCell161">
            <text:p text:style-name="P162">Indiquer si une<text:s/>Décision conjointe<text:s/>est nécessaire pour la délivrance des<text:s/>licences<text:s/><text:line-break/>(si oui préciser quel service,<text:s/>quelle administration)</text:p>
          </table:table-cell>
        </table:table-row>
        <table:table-row table:style-name="TableRow163">
          <table:table-cell table:style-name="TableCell164" table:number-columns-spanned="2">
            <text:p text:style-name="P165">NI</text:p>
          </table:table-cell>
          <table:covered-table-cell/>
          <table:table-cell table:style-name="TableCell166">
            <text:p text:style-name="P167">Non</text:p>
          </table:table-cell>
        </table:table-row>
        <table:table-row table:style-name="TableRow168">
          <table:table-cell table:style-name="TableCell169" table:number-columns-spanned="2">
            <text:p text:style-name="Normal"><text:span text:style-name="T170">Formulaires disponibles pour la demande d’Autorisation <text:s/>(indiquer s’il existe des formulaires et en fournir des copies)</text:span></text:p>
          </table:table-cell>
          <table:covered-table-cell/>
          <table:table-cell table:style-name="TableCell171">
            <text:p text:style-name="Normal"><text:span text:style-name="T172">Exemplaires<text:s/></text:span><text:span text:style-name="T173">d’Autorisation (indiquer s’il existe des documents types d’Autorisation et en fournir des copies)</text:span></text:p>
          </table:table-cell>
        </table:table-row>
        <table:table-row table:style-name="TableRow174">
          <table:table-cell table:style-name="TableCell175" table:number-columns-spanned="2">
            <text:p text:style-name="P176">Néant</text:p>
          </table:table-cell>
          <table:covered-table-cell/>
          <table:table-cell table:style-name="TableCell177">
            <text:p text:style-name="P178">Néant</text:p>
          </table:table-cell>
        </table:table-row>
        <table:table-row table:style-name="TableRow179">
          <table:table-cell table:style-name="TableCell180" table:number-columns-spanned="2">
            <text:p text:style-name="Normal"><text:span text:style-name="T181">Type de<text:s/></text:span><text:span text:style-name="T182">Document délivré une fois l’action autorisée achevée (certificat, attestation, etc.)</text:span></text:p>
          </table:table-cell>
          <table:covered-table-cell/>
          <table:table-cell table:style-name="TableCell183">
            <text:p text:style-name="Normal"><text:span text:style-name="T184">Existence ou non d’un manuel de procédure pour la délivrance de l’Autorisation (si oui en fournir une copie)</text:span></text:p>
          </table:table-cell>
        </table:table-row>
        <table:table-row table:style-name="TableRow185">
          <table:table-cell table:style-name="TableCell186" table:number-columns-spanned="2">
            <text:p text:style-name="P187">Certificat</text:p>
          </table:table-cell>
          <table:covered-table-cell/>
          <table:table-cell table:style-name="TableCell188">
            <text:p text:style-name="P189">Néant</text:p>
          </table:table-cell>
        </table:table-row>
        <table:table-row table:style-name="TableRow190">
          <table:table-cell table:style-name="TableCell191" table:number-columns-spanned="3">
            <text:p text:style-name="Normal"><text:span text:style-name="T192">Département/Services en charge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Normal"><text:span text:style-name="T195">Nom du service/département et de l’administration de rattachement</text:span></text:p>
          </table:table-cell>
          <table:table-cell table:style-name="TableCell196" table:number-columns-spanned="2">
            <text:p text:style-name="Normal"><text:span text:style-name="T197">Direction Nationale de l’Aviation Civile (DNAC)</text:span></text:p>
          </table:table-cell>
          <table:covered-table-cell/>
        </table:table-row>
        <table:table-row table:style-name="TableRow198">
          <table:table-cell table:style-name="TableCell199">
            <text:p text:style-name="Normal"><text:span text:style-name="T200">Personne en charge et titre<text:s/></text:span></text:p>
          </table:table-cell>
          <table:table-cell table:style-name="TableCell201" table:number-columns-spanned="2">
            <text:p text:style-name="Normal"><text:span text:style-name="T202"><text:s/>Directeur National de l'Aviation Civile</text:span></text:p>
          </table:table-cell>
          <table:covered-table-cell/>
        </table:table-row>
        <table:table-row table:style-name="TableRow203">
          <table:table-cell table:style-name="TableCell204">
            <text:p text:style-name="Normal"><text:span text:style-name="T205">Adresse et Contact</text:span></text:p>
          </table:table-cell>
          <table:table-cell table:style-name="TableCell206" table:number-columns-spanned="2">
            <text:p text:style-name="P207"><text:span text:style-name="T208">Tel: +224<text:s/></text:span><text:span text:style-name="T209">656888181</text:span></text:p>
            <text:p text:style-name="P210"><text:span text:style-name="T211">Mail:<text:s/></text:span><text:a xlink:href="mailto:kabaviation49@yahoo.fr" office:target-frame-name="_top" xlink:show="replace"><text:span text:style-name="T212">kabaviation49@yahoo.fr</text:span></text:a></text:p>
            <text:p text:style-name="P213"><text:span text:style-name="T214">oite</text:span><text:span text:style-name="T215"><text:s/>Postale: B.P. 95</text:span></text:p>
            <text:p text:style-name="P216"><text:span text:style-name="T217">Site: Non indiqué</text:span></text:p>
            <text:p text:style-name="P218"><text:span text:style-name="T219">Adresse physique: Direction Nationale de l’Aviation Civile<text:s/></text:span></text:p>
            <text:p text:style-name="P220"><text:span text:style-name="T221">Ville: Conakry</text:span></text:p>
            <text:p text:style-name="Normal"><text:span text:style-name="T222">Horaires d’ouverture: 8h -16h30</text:span></text:p>
          </table:table-cell>
          <table:covered-table-cell/>
        </table:table-row>
        <table:table-row table:style-name="TableRow223">
          <table:table-cell table:style-name="TableCell224">
            <text:p text:style-name="Normal"><text:span text:style-name="T225">Commentaires et recommandations de la personne en charge</text:span><text:span text:style-name="T226"><text:note text:note-class="footnote" text:id="_ftn1"><text:note-citation>2</text:note-citation><text:note-body><text:p text:style-name="P227"><text:s/><text:span text:style-name="T228">Commentaires et recommandations relatifs à des conflits de compétences, contradictions et suggestion</text:span><text:span text:style-name="T229">s d’améliorations de la procédure</text:span><text:span text:style-name="T230">.</text:span></text:p></text:note-body></text:note></text:span><text:span text:style-name="T231"><text:s/></text:span>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Normal"><text:span text:style-name="T236">Commentaires et recommandations du Consultant<text:s/></text:span></text:p>
          </table:table-cell>
          <table:table-cell table:style-name="TableCell237" table:number-columns-spanned="2">
            <text:p text:style-name="P238">Textes juridiques non fournis.</text:p>
            <text:p text:style-name="P239">Peu d’informations sur les procédures de délivrance de l’autorisation. Les procédures sont donc à clarifier.</text:p>
          </table:table-cell>
          <table:covered-table-cell/>
        </table:table-row>
      </table:table>
      <text:p text:style-name="P240"><draw:frame draw:z-index="0" draw:id="id0" draw:style-name="a0" draw:name="Object 1" text:anchor-type="as-char" svg:x="0in" svg:y="0in" svg:width="7.26111in" svg:height="8.69236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mbria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mbria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mbria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mbria" style:font-name-complex="Cambri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mbria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egoe U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egoe U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egoe UI Ligh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egoe UI Ligh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 Ligh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egoe UI Ligh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mbria" style:font-name-complex="Cambri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egoe U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egoe UI Ligh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egoe UI Ligh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egoe UI Ligh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egoe UI Ligh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egoe UI Ligh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Ligh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mbria" style:font-name-complex="Cambri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Arial" style:font-name-asian="Arial" style:font-name-complex="Arial"/>
    </style:style>
    <style:style style:name="WW_CharLFO33LVL3" style:family="text">
      <style:text-properties style:font-name="Arial" style:font-name-asian="Arial" style:font-name-complex="Arial"/>
    </style:style>
    <style:style style:name="WW_CharLFO33LVL4" style:family="text">
      <style:text-properties style:font-name="Arial" style:font-name-asian="Arial" style:font-name-complex="Arial"/>
    </style:style>
    <style:style style:name="WW_CharLFO33LVL5" style:family="text">
      <style:text-properties style:font-name="Arial" style:font-name-asian="Arial" style:font-name-complex="Arial"/>
    </style:style>
    <style:style style:name="WW_CharLFO33LVL6" style:family="text">
      <style:text-properties style:font-name="Arial" style:font-name-asian="Arial" style:font-name-complex="Arial"/>
    </style:style>
    <style:style style:name="WW_CharLFO33LVL7" style:family="text">
      <style:text-properties style:font-name="Arial" style:font-name-asian="Arial" style:font-name-complex="Arial"/>
    </style:style>
    <style:style style:name="WW_CharLFO33LVL8" style:family="text">
      <style:text-properties style:font-name="Arial" style:font-name-asian="Arial" style:font-name-complex="Arial"/>
    </style:style>
    <style:style style:name="WW_CharLFO33LVL9" style:family="text">
      <style:text-properties style:font-name="Arial" style:font-name-asian="Arial" style:font-name-complex="Arial"/>
    </style:style>
    <style:style style:name="WW_CharLFO34LVL1" style:family="text">
      <style:text-properties style:font-name="Wingdings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egoe UI Ligh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egoe UI Ligh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egoe UI Ligh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egoe UI Ligh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egoe UI Ligh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egoe UI Ligh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egoe UI Ligh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egoe UI Ligh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egoe UI Ligh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egoe UI Ligh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241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Sergant</meta:initial-creator>
    <dc:creator>Jim Domoraud</dc:creator>
    <meta:creation-date>2017-02-06T09:12:00Z</meta:creation-date>
    <dc:date>2017-02-06T17:53:00Z</dc:date>
    <meta:print-date>2016-11-22T08:57:00Z</meta:print-date>
    <meta:template xlink:href="Normal" xlink:type="simple"/>
    <meta:editing-cycles>1</meta:editing-cycles>
    <meta:editing-duration>PT240S</meta:editing-duration>
    <meta:document-statistic meta:page-count="4" meta:paragraph-count="7" meta:word-count="555" meta:character-count="3605" meta:row-count="25" meta:non-whitespace-character-count="3057"/>
  </office:meta>
</office:document-meta>
</file>