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Policepardéfaut" style:family="text">
      <style:text-properties fo:font-weight="bold" style:font-weight-asian="bold" fo:color="#4472C4" fo:background-color="#D9D9D9"/>
    </style:style>
    <style:style style:name="P4" style:parent-style-name="Normal" style:family="paragraph">
      <style:paragraph-properties>
        <style:tab-stops>
          <style:tab-stop style:type="left" style:position="4.798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2.3611in"/>
          <style:tab-stop style:type="center" style:position="3.1479in"/>
        </style:tab-stops>
      </style:paragraph-properties>
      <style:text-properties fo:color="#000000"/>
    </style:style>
    <style:style style:name="TableColumn12" style:family="table-column">
      <style:table-column-properties style:column-width="1.7736in" style:use-optimal-column-width="false"/>
    </style:style>
    <style:style style:name="TableColumn13" style:family="table-column">
      <style:table-column-properties style:column-width="2.1638in" style:use-optimal-column-width="false"/>
    </style:style>
    <style:style style:name="TableColumn14" style:family="table-column">
      <style:table-column-properties style:column-width="3.9381in" style:use-optimal-column-width="false"/>
    </style:style>
    <style:style style:name="Table11" style:family="table">
      <style:table-properties style:width="7.8756in" fo:margin-left="-0.7923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1.1111in"/>
        </style:tab-stops>
      </style:paragraph-properties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text-properties style:font-name="Calibri" fo:color="#000000" fo:font-size="11pt" style:font-size-asian="11pt" style:font-size-complex="11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widows="0" fo:orphans="0" fo:margin-top="0.0555in" fo:line-height="115%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P34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35" style:family="table-row">
      <style:table-row-properties style:min-row-height="1.0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top="0.0555in"/>
    </style:style>
    <style:style style:name="T3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P44" style:parent-style-name="Paragraphedeliste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45" style:family="table-row">
      <style:table-row-properties style:min-row-height="0.0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paragraph-properties fo:widows="0" fo:orphans="0" fo:margin-top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8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Normal" style:family="paragraph">
      <style:paragraph-properties fo:margin-top="0.0555in"/>
      <style:text-properties style:font-name="Calibri" fo:color="#000000" fo:font-size="11pt" style:font-size-asian="11pt" style:font-size-complex="11pt"/>
    </style:style>
    <style:style style:name="TableRow71" style:family="table-row">
      <style:table-row-properties style:min-row-height="0.9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widows="0" fo:orphans="0" fo:margin-top="0.0555in" fo:margin-bottom="0.0555in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text-properties style:font-name="Calibri" fo:color="#000000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8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Calibri" fo:color="#000000" fo:font-size="11pt" style:font-size-asian="11pt" style:font-size-complex="11pt"/>
    </style:style>
    <style:style style:name="TableRow95" style:family="table-row">
      <style:table-row-properties style:min-row-height="0.69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4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15" style:parent-style-name="Appelnotedebasdep.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6" style:parent-style-name="Notedebasdepage" style:family="paragraph">
      <style:paragraph-properties fo:margin-left="-0.6895in" fo:margin-right="-0.7916in">
        <style:tab-stops/>
      </style:paragraph-properties>
    </style:style>
    <style:style style:name="T117" style:parent-style-name="Policepardéfaut" style:family="text">
      <style:text-properties fo:font-size="9pt" style:font-size-asian="9pt" style:font-size-complex="9pt"/>
    </style:style>
    <style:style style:name="T118" style:parent-style-name="Policepardéfaut" style:family="text">
      <style:text-properties fo:font-size="9pt" style:font-size-asian="9pt" style:font-size-complex="9pt"/>
    </style:style>
    <style:style style:name="T119" style:parent-style-name="Policepardéfaut" style:family="text">
      <style:text-properties fo:font-size="9pt" style:font-size-asian="9pt" style:font-size-complex="9pt"/>
    </style:style>
    <style:style style:name="T120" style:parent-style-name="Policepardéfaut" style:family="text">
      <style:text-properties fo:font-size="9pt" style:font-size-asian="9pt" style:font-size-complex="9pt"/>
    </style:style>
    <style:style style:name="T121" style:parent-style-name="Policepardéfaut" style:family="text">
      <style:text-properties fo:font-size="9pt" style:font-size-asian="9pt" style:font-size-complex="9pt"/>
    </style:style>
    <style:style style:name="T122" style:parent-style-name="Policepardéfaut" style:family="text">
      <style:text-properties fo:font-size="9pt" style:font-size-asian="9pt" style:font-size-complex="9pt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2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0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691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TexteNodalis" style:family="paragraph">
      <style:text-properties fo:color="#000000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Normal" style:family="paragraph">
      <style:text-properties style:font-name="Calibri" fo:font-size="11pt" style:font-size-asian="11pt" style:font-size-complex="11pt"/>
    </style:style>
    <style:style style:name="TableRow138" style:family="table-row">
      <style:table-row-properties style:min-row-height="0.0388in" style:use-optimal-row-height="false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4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41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42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44" style:parent-style-name="Normal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TableRow145" style:family="table-row">
      <style:table-row-properties style:min-row-height="1.236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Normal" style:family="paragraph"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Normal" style:family="paragraph"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5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5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5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1.042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Normal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text-properties style:font-name="Calibri" fo:font-size="11pt" style:font-size-asian="11pt" style:font-size-complex="11pt"/>
    </style:style>
    <style:style style:name="TableRow161" style:family="table-row">
      <style:table-row-properties style:min-row-height="0.4027in" style:use-optimal-row-height="false"/>
    </style:style>
    <style:style style:name="TableCell16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6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1.0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text-properties style:font-name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Normal" style:family="paragraph"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T174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0" style:family="table-row">
      <style:table-row-properties style:min-row-height="0.277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5" style:family="table-row">
      <style:table-row-properties style:min-row-height="1.22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8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paragraph-properties fo:widows="0" fo:orphans="0"/>
    </style:style>
    <style:style style:name="T1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" style:family="paragraph">
      <style:paragraph-properties fo:widows="0" fo:orphans="0"/>
    </style:style>
    <style:style style:name="T19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Policepardéfaut" style:family="text">
      <style:text-properties style:font-name="Calibri" style:font-name-asian="Calibri" style:font-name-complex="Calibri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/>
    </style:style>
    <style:style style:name="T19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96" style:parent-style-name="Normal" style:family="paragraph">
      <style:paragraph-properties fo:widows="0" fo:orphans="0"/>
    </style:style>
    <style:style style:name="T19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98" style:parent-style-name="Normal" style:family="paragraph">
      <style:paragraph-properties fo:widows="0" fo:orphans="0"/>
    </style:style>
    <style:style style:name="T19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0" style:parent-style-name="Normal" style:family="paragraph">
      <style:paragraph-properties fo:widows="0" fo:orphans="0"/>
    </style:style>
    <style:style style:name="T20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3" style:family="table-row">
      <style:table-row-properties style:min-row-height="1.222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0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6" style:parent-style-name="Appelnotedebasdep.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7" style:parent-style-name="Notedebasdepage" style:family="paragraph">
      <style:paragraph-properties fo:margin-left="-0.7875in" fo:margin-right="-0.4965in">
        <style:tab-stops/>
      </style:paragraph-properties>
    </style:style>
    <style:style style:name="T208" style:parent-style-name="Policepardéfaut" style:family="text">
      <style:text-properties fo:font-size="9pt" style:font-size-asian="9pt" style:font-size-complex="9pt"/>
    </style:style>
    <style:style style:name="T209" style:parent-style-name="Policepardéfaut" style:family="text">
      <style:text-properties fo:font-size="9pt" style:font-size-asian="9pt" style:font-size-complex="9pt"/>
    </style:style>
    <style:style style:name="T210" style:parent-style-name="Policepardéfaut" style:family="text">
      <style:text-properties fo:font-size="9pt" style:font-size-asian="9pt" style:font-size-complex="9pt"/>
    </style:style>
    <style:style style:name="T211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214" style:family="table-row">
      <style:table-row-properties style:min-row-height="1.22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6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gjdgxs"/><text:bookmark-end text:name="_gjdgxs"/><text:span text:style-name="T3">Fiche d’information<text:s/></text:span></text:p>
      <text:p text:style-name="P4"><text:tab/></text:p>
      <text:p text:style-name="P5"><text:span text:style-name="T6">Ministère<text:s/></text:span><text:span text:style-name="T7">du Transport</text:span></text:p>
      <text:p text:style-name="P8"/>
      <text:p text:style-name="P9">Certificat d’immatriculation de l’aéronef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INFORMATION</text:span></text:p>
            </table:table-cell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Normal"><text:span text:style-name="T21">Classification</text:span><text:span text:style-name="T22"><text:s/>(autorisation, permis, certificat, etc.)<text:s/></text:span></text:p>
          </table:table-cell>
          <table:table-cell table:style-name="TableCell23" table:number-columns-spanned="2">
            <text:p text:style-name="P24">Autorisation<text:s/>délivrée<text:s/>par le Directeur National de l’Aviation Civile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Objet /</text:span><text:span text:style-name="T29">Description</text:span><text:span text:style-name="T30"><text:s/>technique</text:span><text:span text:style-name="T31"><text:s/>de l’autorisation</text:span></text:p>
          </table:table-cell>
          <table:table-cell table:style-name="TableCell32" table:number-columns-spanned="2">
            <text:p text:style-name="P33">Inscription de l'aéronef au registre d'immatriculation des aéronefs guinéen</text:p>
            <text:p text:style-name="P34">Vaut titre de propriété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Base juridique</text:span><text:span text:style-name="T39"><text:s/>(référence</text:span><text:span text:style-name="T40">s</text:span><text:span text:style-name="T41"><text:s/>des textes généraux et particuliers)</text:span></text:p>
          </table:table-cell>
          <table:table-cell table:style-name="TableCell42" table:number-columns-spanned="2">
            <text:list text:style-name="LFO22" text:continue-numbering="true">
              <text:list-item>
                <text:p text:style-name="P43">Code de l'aviation civile Article II.2.2 et II.2.7</text:p>
              </text:list-item>
              <text:list-item>
                <text:p text:style-name="P44">Arrêté sur les modalités d'immatriculation d'un aéronef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Délais de délivrance</text:span><text:span text:style-name="T49"><text:s/></text:span><text:span text:style-name="T50">dès</text:span><text:span text:style-name="T51"><text:s/></text:span><text:span text:style-name="T52">le dép</text:span><text:span text:style-name="T53">ô</text:span><text:span text:style-name="T54">t d’un<text:s/></text:span><text:span text:style-name="T55">dossier de la</text:span><text:span text:style-name="T56"><text:s/>d</text:span><text:span text:style-name="T57">emande compl</text:span><text:span text:style-name="T58">et</text:span></text:p>
          </table:table-cell>
          <table:table-cell table:style-name="TableCell59" table:number-columns-spanned="2">
            <text:p text:style-name="P60">NI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Durée de validité<text:s/></text:span><text:span text:style-name="T65">de l</text:span><text:span text:style-name="T66">’autorisation initiale</text:span><text:span text:style-name="T67"><text:s/>et</text:span><text:span text:style-name="T68"><text:s/>des renouvellements</text:span></text:p>
          </table:table-cell>
          <table:table-cell table:style-name="TableCell69" table:number-columns-spanned="2">
            <text:p text:style-name="P70">NI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oût</text:span><text:span text:style-name="T75"><text:s/>et modalités de paiement<text:s/></text:span><text:span text:style-name="T76">pour la délivrance initiale et les renouvellements</text:span><text:span text:style-name="T77"><text:s/>(référence de l’arrêté interministériel)</text:span></text:p>
          </table:table-cell>
          <table:table-cell table:style-name="TableCell78" table:number-columns-spanned="2">
            <text:p text:style-name="P79">NI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Normal"><text:span text:style-name="T82">Prérequis / p</text:span><text:span text:style-name="T83">réalable</text:span><text:span text:style-name="T84">s</text:span><text:span text:style-name="T85"><text:s/>pour faire une demande d’Autorisation (ex agrément, formation, qualification professionnelle</text:span><text:span text:style-name="T86">, autorisation préalable</text:span><text:span text:style-name="T87">, enregistrement, immatriculation, permis,<text:s/></text:span><text:span text:style-name="T88">etc.</text:span><text:span text:style-name="T89">)</text:span></text:p>
          </table:table-cell>
          <table:covered-table-cell/>
          <table:table-cell table:style-name="TableCell90">
            <text:p text:style-name="Normal"><text:span text:style-name="T91">Documents<text:s/></text:span><text:span text:style-name="T92">et informations<text:s/></text:span><text:span text:style-name="T93">à fournir pour la demande d’Autorisation</text:span></text:p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NI</text:p>
          </table:table-cell>
          <table:covered-table-cell/>
          <table:table-cell table:style-name="TableCell98">
            <text:p text:style-name="P99">NI</text:p>
          </table:table-cell>
        </table:table-row>
        <table:table-row table:style-name="TableRow100">
          <table:table-cell table:style-name="TableCell101" table:number-columns-spanned="2">
            <text:p text:style-name="Normal"><text:span text:style-name="T102">Modalités<text:s/></text:span><text:span text:style-name="T103"><text:s/></text:span><text:span text:style-name="T104">d’obtention</text:span><text:span text:style-name="T105">/procédure de traitement du dossier</text:span><text:span text:style-name="T106"><text:s/>d</text:span><text:span text:style-name="T107">e</text:span><text:span text:style-name="T108"><text:s/>demande de</text:span><text:span text:style-name="T109"><text:s/></text:span><text:span text:style-name="T110">l’Autorisation depuis l</text:span><text:span text:style-name="T111">e dépôt de la</text:span><text:span text:style-name="T112"><text:s/>demande jusqu’à la délivrance de l’Autorisation (</text:span><text:span text:style-name="T113">bref<text:s/></text:span><text:span text:style-name="T114">énoncé de chaque étape)</text:span><text:span text:style-name="T115"><text:note text:note-class="footnote" text:id="_ftn0"><text:note-citation>1</text:note-citation><text:note-body><text:p text:style-name="P116"><text:s/><text:span text:style-name="T117">En cas de décision conjointe ou demande d’avis d’une autre administration</text:span><text:span text:style-name="T118"><text:s/>ou de collaboration sans avis avec une autre administration</text:span><text:span text:style-name="T119">, préciser à quelle étape le dossier<text:s/></text:span><text:span text:style-name="T120">de demande<text:s/></text:span><text:span text:style-name="T121">est transféré pour avis ou analyse/décision conjointe</text:span><text:span text:style-name="T122"><text:s/>à l’autre administration</text:span>.<text:s/></text:p></text:note-body></text:note></text:span></text:p>
          </table:table-cell>
          <table:covered-table-cell/>
          <table:table-cell table:style-name="TableCell123">
            <text:p text:style-name="Normal"><text:span text:style-name="T124">Préciser si des<text:s/></text:span><text:span text:style-name="T125">Inspection</text:span><text:span text:style-name="T126">s</text:span><text:span text:style-name="T127"><text:s/>sur site</text:span><text:span text:style-name="T128"><text:s/>sont requises</text:span><text:span text:style-name="T129"><text:s/>(avant, pendant et après l’Autorisation)</text:span><text:span text:style-name="T130">. Si oui, lesquelles </text:span><text:span text:style-name="T131">I</text:span><text:span text:style-name="T132">ndiquer les administrations impliquées, les prérequis, modalités, couts et délais des différentes inspections<text:s/></text:span></text:p>
          </table:table-cell>
        </table:table-row>
        <table:table-row table:style-name="TableRow133">
          <table:table-cell table:style-name="TableCell134" table:number-columns-spanned="2">
            <text:p text:style-name="P135">NI</text:p>
          </table:table-cell>
          <table:covered-table-cell/>
          <table:table-cell table:style-name="TableCell136">
            <text:p text:style-name="P137">NI</text:p>
          </table:table-cell>
        </table:table-row>
        <table:table-row table:style-name="TableRow138">
          <table:table-cell table:style-name="TableCell139" table:number-columns-spanned="2">
            <text:p text:style-name="Normal"><text:span text:style-name="T140">Avis d’une autre administration requis avant la délivrance de l’Autorisation<text:s/></text:span><text:span text:style-name="T141">(indiquer si simple collaboration de travail sans avis)</text:span><text:span text:style-name="T142">. Si oui préciser le nom de l’administration et type d’avis requis</text:span></text:p>
          </table:table-cell>
          <table:covered-table-cell/>
          <table:table-cell table:style-name="TableCell143">
            <text:p text:style-name="P144">Indiquer si une<text:s/>Décision conjointe<text:s/>est nécessaire pour la délivrance des<text:s/>licences<text:s/><text:line-break/>(si oui préciser quel service,<text:s/>quelle administration)</text:p>
          </table:table-cell>
        </table:table-row>
        <table:table-row table:style-name="TableRow145">
          <table:table-cell table:style-name="TableCell146" table:number-columns-spanned="2">
            <text:p text:style-name="P147">NI</text:p>
          </table:table-cell>
          <table:covered-table-cell/>
          <table:table-cell table:style-name="TableCell148">
            <text:p text:style-name="P149">Non</text:p>
          </table:table-cell>
        </table:table-row>
        <table:table-row table:style-name="TableRow150">
          <table:table-cell table:style-name="TableCell151" table:number-columns-spanned="2">
            <text:p text:style-name="Normal"><text:span text:style-name="T152">Formulaires disponibles pour la demande d’Autorisation <text:s/>(indiquer s’il existe des formulaires et en fournir des copies)</text:span></text:p>
          </table:table-cell>
          <table:covered-table-cell/>
          <table:table-cell table:style-name="TableCell153">
            <text:p text:style-name="Normal"><text:span text:style-name="T154">Exemplaires<text:s/></text:span><text:span text:style-name="T155">d’Autorisation (indiquer s’il existe des documents types d’Autorisation et en fournir des copies)</text:span></text:p>
          </table:table-cell>
        </table:table-row>
        <table:table-row table:style-name="TableRow156">
          <table:table-cell table:style-name="TableCell157" table:number-columns-spanned="2">
            <text:p text:style-name="P158">Néant</text:p>
          </table:table-cell>
          <table:covered-table-cell/>
          <table:table-cell table:style-name="TableCell159">
            <text:p text:style-name="P160">Néant</text:p>
          </table:table-cell>
        </table:table-row>
        <table:table-row table:style-name="TableRow161">
          <table:table-cell table:style-name="TableCell162" table:number-columns-spanned="2">
            <text:p text:style-name="Normal"><text:span text:style-name="T163">Type de<text:s/></text:span><text:span text:style-name="T164">Document délivré une fois l’action autorisée achevée (certificat, attestation, etc.)</text:span></text:p>
          </table:table-cell>
          <table:covered-table-cell/>
          <table:table-cell table:style-name="TableCell165">
            <text:p text:style-name="Normal"><text:span text:style-name="T166">Existence ou non d’un manuel de procédure pour la délivrance de l’Autorisation (si oui en fournir une copie)</text:span></text:p>
          </table:table-cell>
        </table:table-row>
        <table:table-row table:style-name="TableRow167">
          <table:table-cell table:style-name="TableCell168" table:number-columns-spanned="2">
            <text:p text:style-name="P169">Certificat</text:p>
          </table:table-cell>
          <table:covered-table-cell/>
          <table:table-cell table:style-name="TableCell170">
            <text:p text:style-name="P171">Néant</text:p>
          </table:table-cell>
        </table:table-row>
        <table:table-row table:style-name="TableRow172">
          <table:table-cell table:style-name="TableCell173" table:number-columns-spanned="3">
            <text:p text:style-name="Normal"><text:span text:style-name="T174">Département/Services en charge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Normal"><text:span text:style-name="T177">Nom du service/département et de l’administration de rattachement</text:span></text:p>
          </table:table-cell>
          <table:table-cell table:style-name="TableCell178" table:number-columns-spanned="2">
            <text:p text:style-name="Normal"><text:span text:style-name="T179">Direction Nationale de l’Aviation Civile (DNAC)</text:span></text:p>
          </table:table-cell>
          <table:covered-table-cell/>
        </table:table-row>
        <table:table-row table:style-name="TableRow180">
          <table:table-cell table:style-name="TableCell181">
            <text:p text:style-name="Normal"><text:span text:style-name="T182">Personne en charge et titre<text:s/></text:span></text:p>
          </table:table-cell>
          <table:table-cell table:style-name="TableCell183" table:number-columns-spanned="2">
            <text:p text:style-name="Normal"><text:span text:style-name="T184"><text:s/>Directeur National de l'Aviation Civile</text:span></text:p>
          </table:table-cell>
          <table:covered-table-cell/>
        </table:table-row>
        <table:table-row table:style-name="TableRow185">
          <table:table-cell table:style-name="TableCell186">
            <text:p text:style-name="Normal"><text:span text:style-name="T187">Adresse et Contact</text:span></text:p>
          </table:table-cell>
          <table:table-cell table:style-name="TableCell188" table:number-columns-spanned="2">
            <text:p text:style-name="P189"><text:span text:style-name="T190">Tel: +224 664 201 065</text:span></text:p>
            <text:p text:style-name="P191"><text:span text:style-name="T192">Mail:<text:s/></text:span><text:a xlink:href="mailto:diante223@yahoo.fr" office:target-frame-name="_top" xlink:show="replace"><text:span text:style-name="T193">diante223@yahoo.fr</text:span></text:a></text:p>
            <text:p text:style-name="P194"><text:span text:style-name="T195">Boite Postale: B.P. 95</text:span></text:p>
            <text:p text:style-name="P196"><text:span text:style-name="T197">Site: Non indiqué</text:span></text:p>
            <text:p text:style-name="P198"><text:span text:style-name="T199">Adresse physique: Direction Nationale de l’Aviation Civile<text:s/></text:span></text:p>
            <text:p text:style-name="P200"><text:span text:style-name="T201">Ville: Conakry</text:span></text:p>
            <text:p text:style-name="Normal"><text:span text:style-name="T202">Horaires d’ouverture: 8h -16h30</text:span></text:p>
          </table:table-cell>
          <table:covered-table-cell/>
        </table:table-row>
        <table:table-row table:style-name="TableRow203">
          <table:table-cell table:style-name="TableCell204">
            <text:p text:style-name="Normal"><text:span text:style-name="T205">Commentaires et recommandations de la personne en charge</text:span><text:span text:style-name="T206"><text:note text:note-class="footnote" text:id="_ftn1"><text:note-citation>2</text:note-citation><text:note-body><text:p text:style-name="P207"><text:s/><text:span text:style-name="T208">Commentaires et recommandations relatifs à des conflits de compétences, contradictions et suggestion</text:span><text:span text:style-name="T209">s d’améliorations de la procédure</text:span><text:span text:style-name="T210">.</text:span></text:p></text:note-body></text:note></text:span><text:span text:style-name="T211"><text:s/>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Normal"><text:span text:style-name="T216">Commentaires et recommandations du Consultant<text:s/></text:span></text:p>
          </table:table-cell>
          <table:table-cell table:style-name="TableCell217" table:number-columns-spanned="2">
            <text:p text:style-name="P218">Textes juridiques non fournis.</text:p>
            <text:p text:style-name="P219">Peu d’informations sur les procédures de délivrance de l’autorisation. Les procédures sont donc à clarifié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Light" svg:font-family="Segoe UI Ligh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exteNodalis" style:display-name="Texte Nodalis" style:family="paragraph" style:parent-style-name="Normal">
      <style:paragraph-properties fo:text-align="justify" fo:margin-bottom="0.1666in"/>
      <style:text-properties style:font-name="Calibri" style:font-name-asian="Times New Roman" style:font-name-complex="Times New Roman" style:use-window-font-color="true" fo:font-size="11pt" style:font-size-asian="11pt" style:language-asian="en" style:country-asian="US" fo:hyphenate="false"/>
    </style:style>
    <style:style style:name="TexteNodalisCar" style:display-name="Texte Nodalis Car" style:family="text" style:parent-style-name="Policepardéfaut">
      <style:text-properties style:font-name="Calibri" style:font-name-asian="Times New Roman" style:font-name-complex="Times New Roman" style:use-window-font-color="true" fo:font-size="11pt" style:font-size-asian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mbria" style:font-name-asian="Cambria" style:font-name-complex="Cambri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mbria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mbria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mbria" style:font-name-complex="Cambri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mbria" style:font-name-complex="Cambri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egoe U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egoe U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egoe U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egoe U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egoe UI Ligh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egoe UI Ligh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egoe UI Ligh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egoe UI Ligh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mbria" style:font-name-complex="Cambri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egoe U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egoe UI Ligh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egoe U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egoe UI Ligh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egoe UI Ligh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egoe UI Ligh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egoe UI Ligh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mbria" style:font-name-complex="Cambria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Arial" style:font-name-complex="Arial"/>
    </style:style>
    <style:style style:name="WW_CharLFO33LVL2" style:family="text">
      <style:text-properties style:font-name="Arial" style:font-name-asian="Arial" style:font-name-complex="Arial"/>
    </style:style>
    <style:style style:name="WW_CharLFO33LVL3" style:family="text">
      <style:text-properties style:font-name="Arial" style:font-name-asian="Arial" style:font-name-complex="Arial"/>
    </style:style>
    <style:style style:name="WW_CharLFO33LVL4" style:family="text">
      <style:text-properties style:font-name="Arial" style:font-name-asian="Arial" style:font-name-complex="Arial"/>
    </style:style>
    <style:style style:name="WW_CharLFO33LVL5" style:family="text">
      <style:text-properties style:font-name="Arial" style:font-name-asian="Arial" style:font-name-complex="Arial"/>
    </style:style>
    <style:style style:name="WW_CharLFO33LVL6" style:family="text">
      <style:text-properties style:font-name="Arial" style:font-name-asian="Arial" style:font-name-complex="Arial"/>
    </style:style>
    <style:style style:name="WW_CharLFO33LVL7" style:family="text">
      <style:text-properties style:font-name="Arial" style:font-name-asian="Arial" style:font-name-complex="Arial"/>
    </style:style>
    <style:style style:name="WW_CharLFO33LVL8" style:family="text">
      <style:text-properties style:font-name="Arial" style:font-name-asian="Arial" style:font-name-complex="Arial"/>
    </style:style>
    <style:style style:name="WW_CharLFO33LVL9" style:family="text">
      <style:text-properties style:font-name="Arial" style:font-name-asian="Arial" style:font-name-complex="Arial"/>
    </style:style>
    <style:style style:name="WW_CharLFO34LVL1" style:family="text">
      <style:text-properties style:font-name="Wingdings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egoe UI Ligh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egoe UI Ligh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egoe UI Ligh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egoe UI Ligh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egoe UI Ligh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egoe UI Ligh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egoe UI Ligh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egoe UI Ligh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egoe UI Ligh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egoe UI Ligh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Light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041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Sergant</meta:initial-creator>
    <dc:creator>Jim Domoraud</dc:creator>
    <meta:creation-date>2017-02-06T09:13:00Z</meta:creation-date>
    <dc:date>2017-02-06T17:56:00Z</dc:date>
    <meta:print-date>2016-11-22T08:57:00Z</meta:print-date>
    <meta:template xlink:href="Normal" xlink:type="simple"/>
    <meta:editing-cycles>1</meta:editing-cycles>
    <meta:editing-duration>PT120S</meta:editing-duration>
    <meta:document-statistic meta:page-count="3" meta:paragraph-count="6" meta:word-count="468" meta:character-count="3037" meta:row-count="21" meta:non-whitespace-character-count="2575"/>
  </office:meta>
</office:document-meta>
</file>