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color="#000000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3.9381in" style:use-optimal-column-width="false"/>
    </style:style>
    <style:style style:name="Table11" style:family="table">
      <style:table-properties style:width="7.8756in" fo:margin-left="-0.7923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Calibri" fo:color="#000000" fo:font-size="11pt" style:font-size-asian="11pt" style:font-size-complex="11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margin-top="0.0555in"/>
    </style:style>
    <style:style style:name="T3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P43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P44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45" style:family="table-row">
      <style:table-row-properties style:min-row-height="0.0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71" style:family="table-row">
      <style:table-row-properties style:min-row-height="0.9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text-properties style:font-name="Calibri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fo:color="#000000" fo:font-size="11pt" style:font-size-asian="11pt" style:font-size-complex="11pt"/>
    </style:style>
    <style:style style:name="TableRow95" style:family="table-row">
      <style:table-row-properties style:min-row-height="0.69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Calibri" fo:font-size="11pt" style:font-size-asian="11pt" style:font-size-complex="11pt"/>
    </style:style>
    <style:style style:name="P100" style:parent-style-name="Paragraphedeliste" style:family="paragraph">
      <style:text-properties style:font-name="Calibri" fo:font-size="11pt" style:font-size-asian="11pt" style:font-size-complex="11pt"/>
    </style:style>
    <style:style style:name="P101" style:parent-style-name="Paragraphedeliste" style:family="paragraph">
      <style:text-properties style:font-name="Calibri" fo:font-size="11pt" style:font-size-asian="11pt" style:font-size-complex="11pt"/>
    </style:style>
    <style:style style:name="P102" style:parent-style-name="Paragraphedeliste" style:family="paragraph">
      <style:text-properties style:font-name="Calibri" fo:font-size="11pt" style:font-size-asian="11pt" style:font-size-complex="11pt"/>
    </style:style>
    <style:style style:name="P103" style:parent-style-name="Paragraphedeliste" style:family="paragraph">
      <style:text-properties style:font-name="Calibri" fo:font-size="11pt" style:font-size-asian="11pt" style:font-size-complex="11pt"/>
    </style:style>
    <style:style style:name="P104" style:parent-style-name="Paragraphedeliste" style:family="paragraph">
      <style:text-properties style:font-name="Calibri" fo:font-size="11pt" style:font-size-asian="11pt" style:font-size-complex="11pt"/>
    </style:style>
    <style:style style:name="P105" style:parent-style-name="Paragraphedeliste" style:family="paragraph">
      <style:text-properties style:font-name="Calibri" fo:font-size="11pt" style:font-size-asian="11pt" style:font-size-complex="11pt"/>
    </style:style>
    <style:style style:name="P106" style:parent-style-name="Paragraphedeliste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0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3" style:parent-style-name="Appelnotedebasdep.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24" style:parent-style-name="Notedebasdepage" style:family="paragraph">
      <style:paragraph-properties fo:margin-left="-0.6895in" fo:margin-right="-0.7916in">
        <style:tab-stops/>
      </style:paragraph-properties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T128" style:parent-style-name="Policepardéfaut" style:family="text">
      <style:text-properties fo:font-size="9pt" style:font-size-asian="9pt" style:font-size-complex="9pt"/>
    </style:style>
    <style:style style:name="T129" style:parent-style-name="Policepardéfaut" style:family="text">
      <style:text-properties fo:font-size="9pt" style:font-size-asian="9pt" style:font-size-complex="9pt"/>
    </style:style>
    <style:style style:name="T130" style:parent-style-name="Policepardéfaut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6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43" style:parent-style-name="Policepardéfaut" style:family="text">
      <style:text-properties fo:font-weight="bold" style:font-weight-asian="bold" fo:color="#000000" style:font-size-complex="11pt"/>
    </style:style>
    <style:style style:name="T144" style:parent-style-name="Policepardéfaut" style:family="text">
      <style:text-properties fo:color="#000000" style:font-size-complex="11pt"/>
    </style:style>
    <style:style style:name="T145" style:parent-style-name="Policepardéfaut" style:family="text">
      <style:text-properties fo:font-weight="bold" style:font-weight-asian="bold" fo:color="#000000" style:font-size-complex="11pt"/>
    </style:style>
    <style:style style:name="T146" style:parent-style-name="Policepardéfaut" style:family="text">
      <style:text-properties fo:color="#000000" style:font-size-complex="11pt"/>
    </style:style>
    <style:style style:name="T147" style:parent-style-name="Policepardéfaut" style:family="text">
      <style:text-properties fo:font-weight="bold" style:font-weight-asian="bold" fo:color="#000000" style:font-size-complex="11pt"/>
    </style:style>
    <style:style style:name="T148" style:parent-style-name="Policepardéfaut" style:family="text">
      <style:text-properties fo:color="#000000" style:font-size-complex="11pt"/>
    </style:style>
    <style:style style:name="T149" style:parent-style-name="Policepardéfaut" style:family="text">
      <style:text-properties fo:color="#000000" style:font-size-complex="11pt"/>
    </style:style>
    <style:style style:name="T150" style:parent-style-name="Policepardéfaut" style:family="text">
      <style:text-properties fo:color="#000000" style:font-size-complex="11pt"/>
    </style:style>
    <style:style style:name="T151" style:parent-style-name="Policepardéfaut" style:family="text">
      <style:text-properties fo:color="#000000" style:font-size-complex="11pt"/>
    </style:style>
    <style:style style:name="T152" style:parent-style-name="Policepardéfaut" style:family="text">
      <style:text-properties fo:color="#000000" style:font-size-complex="11pt"/>
    </style:style>
    <style:style style:name="T153" style:parent-style-name="Policepardéfaut" style:family="text">
      <style:text-properties fo:font-weight="bold" style:font-weight-asian="bold" fo:color="#000000" style:font-size-complex="11pt"/>
    </style:style>
    <style:style style:name="T154" style:parent-style-name="Policepardéfaut" style:family="text">
      <style:text-properties fo:color="#000000" style:font-size-complex="11pt"/>
    </style:style>
    <style:style style:name="T155" style:parent-style-name="Policepardéfaut" style:family="text">
      <style:text-properties fo:color="#000000" style:font-size-complex="11pt"/>
    </style:style>
    <style:style style:name="T156" style:parent-style-name="Policepardéfaut" style:family="text">
      <style:text-properties fo:color="#000000" style:font-size-complex="11pt"/>
    </style:style>
    <style:style style:name="T157" style:parent-style-name="Policepardéfaut" style:family="text">
      <style:text-properties fo:color="#000000" style:font-size-complex="11pt"/>
    </style:style>
    <style:style style:name="T158" style:parent-style-name="Policepardéfaut" style:family="text">
      <style:text-properties fo:color="#000000" style:font-size-complex="11pt"/>
    </style:style>
    <style:style style:name="T159" style:parent-style-name="Policepardéfaut" style:family="text">
      <style:text-properties fo:color="#000000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text-properties style:font-name="Calibri" fo:font-size="11pt" style:font-size-asian="11pt" style:font-size-complex="11pt"/>
    </style:style>
    <style:style style:name="P162" style:parent-style-name="Normal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min-row-height="0.0388in" style:use-optimal-row-height="false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70" style:family="table-row">
      <style:table-row-properties style:min-row-height="1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Normal" style:family="paragraph"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1.042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Normal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min-row-height="0.4027in" style:use-optimal-row-height="false"/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8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9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1.0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Normal" style:family="paragraph">
      <style:text-properties style:font-name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9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5" style:family="table-row">
      <style:table-row-properties style:min-row-height="0.277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10" style:family="table-row">
      <style:table-row-properties style:min-row-height="1.222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fo:widows="0" fo:orphans="0"/>
    </style:style>
    <style:style style:name="T21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Normal" style:family="paragraph">
      <style:paragraph-properties fo:widows="0" fo:orphans="0"/>
    </style:style>
    <style:style style:name="T21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Lienhypertexte" style:family="text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al" style:family="paragraph">
      <style:paragraph-properties fo:widows="0" fo:orphans="0"/>
    </style:style>
    <style:style style:name="T22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al" style:family="paragraph">
      <style:paragraph-properties fo:widows="0" fo:orphans="0"/>
    </style:style>
    <style:style style:name="T22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" style:family="paragraph">
      <style:paragraph-properties fo:widows="0" fo:orphans="0"/>
    </style:style>
    <style:style style:name="T2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" style:family="paragraph">
      <style:paragraph-properties fo:widows="0" fo:orphans="0"/>
    </style:style>
    <style:style style:name="T2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9" style:family="table-row">
      <style:table-row-properties style:min-row-height="1.22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2" style:parent-style-name="Appelnotedebasdep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3" style:parent-style-name="Notedebasdepage" style:family="paragraph">
      <style:paragraph-properties fo:margin-left="-0.7875in" fo:margin-right="-0.4965in">
        <style:tab-stops/>
      </style:paragraph-properties>
    </style:style>
    <style:style style:name="T234" style:parent-style-name="Policepardéfaut" style:family="text">
      <style:text-properties fo:font-size="9pt" style:font-size-asian="9pt" style:font-size-complex="9pt"/>
    </style:style>
    <style:style style:name="T235" style:parent-style-name="Policepardéfaut" style:family="text">
      <style:text-properties fo:font-size="9pt" style:font-size-asian="9pt" style:font-size-complex="9pt"/>
    </style:style>
    <style:style style:name="T236" style:parent-style-name="Policepardéfaut" style:family="text">
      <style:text-properties fo:font-size="9pt" style:font-size-asian="9pt" style:font-size-complex="9pt"/>
    </style:style>
    <style:style style:name="T23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40" style:family="table-row">
      <style:table-row-properties style:min-row-height="1.222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42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Normal" style:master-page-name="MP1" style:family="paragraph">
      <style:paragraph-properties fo:break-before="page" style:page-number="1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Ministère<text:s/></text:span><text:span text:style-name="T7">du Transport</text:span></text:p>
      <text:p text:style-name="P8"/>
      <text:p text:style-name="P9">Autorisation de levé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INFORMATION</text:span></text:p>
            </table:table-cell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Normal"><text:span text:style-name="T21">Classification</text:span><text:span text:style-name="T22"><text:s/>(autorisation, permis, certificat, etc.)<text:s/></text:span></text:p>
          </table:table-cell>
          <table:table-cell table:style-name="TableCell23" table:number-columns-spanned="2">
            <text:p text:style-name="P24">Autorisation délivrée par le Directeur National de l’Aviation Civile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Objet /</text:span><text:span text:style-name="T29">Description</text:span><text:span text:style-name="T30"><text:s/>technique</text:span><text:span text:style-name="T31"><text:s/>de l’autorisation</text:span></text:p>
          </table:table-cell>
          <table:table-cell table:style-name="TableCell32" table:number-columns-spanned="2">
            <text:p text:style-name="P33">Confère au détenteur le droit de réaliser des levées (géophysique ; lidar ; autres types de levée etc.)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Base juridique</text:span><text:span text:style-name="T38"><text:s/>(référence</text:span><text:span text:style-name="T39">s</text:span><text:span text:style-name="T40"><text:s/>des textes généraux et particuliers)</text:span></text:p>
          </table:table-cell>
          <table:table-cell table:style-name="TableCell41" table:number-columns-spanned="2">
            <text:list text:style-name="LFO22" text:continue-numbering="true">
              <text:list-item>
                <text:p text:style-name="P42">Code de l’aviation civile Août 2013</text:p>
              </text:list-item>
              <text:list-item>
                <text:p text:style-name="P43">Titre VII – Activités aériennes Article VII-3 Travail aérien.</text:p>
              </text:list-item>
              <text:list-item>
                <text:p text:style-name="P44">Article VII-3-3 Autorisation d’exploitation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Délais de délivrance</text:span><text:span text:style-name="T49"><text:s/></text:span><text:span text:style-name="T50">dès</text:span><text:span text:style-name="T51"><text:s/></text:span><text:span text:style-name="T52">le dép</text:span><text:span text:style-name="T53">ô</text:span><text:span text:style-name="T54">t d’un<text:s/></text:span><text:span text:style-name="T55">dossier de la</text:span><text:span text:style-name="T56"><text:s/>d</text:span><text:span text:style-name="T57">emande compl</text:span><text:span text:style-name="T58">et</text:span></text:p>
          </table:table-cell>
          <table:table-cell table:style-name="TableCell59" table:number-columns-spanned="2">
            <text:p text:style-name="P60">10 jours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Durée de validité<text:s/></text:span><text:span text:style-name="T65">de l</text:span><text:span text:style-name="T66">’autorisation initiale</text:span><text:span text:style-name="T67"><text:s/>et</text:span><text:span text:style-name="T68"><text:s/>des renouvellements</text:span></text:p>
          </table:table-cell>
          <table:table-cell table:style-name="TableCell69" table:number-columns-spanned="2">
            <text:p text:style-name="P70">A la demande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oût</text:span><text:span text:style-name="T75"><text:s/>et modalités de paiement<text:s/></text:span><text:span text:style-name="T76">pour la délivrance initiale et les renouvellements</text:span><text:span text:style-name="T77"><text:s/>(référence de l’arrêté interministériel)</text:span></text:p>
          </table:table-cell>
          <table:table-cell table:style-name="TableCell78" table:number-columns-spanned="2">
            <text:p text:style-name="P79">Non payant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Normal"><text:span text:style-name="T82">Prérequis / p</text:span><text:span text:style-name="T83">réalable</text:span><text:span text:style-name="T84">s</text:span><text:span text:style-name="T85"><text:s/>pour faire une demande d’Autorisation (ex agrément, formation, qualification professionnelle</text:span><text:span text:style-name="T86">, autorisation préalable</text:span><text:span text:style-name="T87">, enregistrement, immatriculation, permis,<text:s/></text:span><text:span text:style-name="T88">etc.</text:span><text:span text:style-name="T89">)</text:span></text:p>
          </table:table-cell>
          <table:covered-table-cell/>
          <table:table-cell table:style-name="TableCell90">
            <text:p text:style-name="Normal"><text:span text:style-name="T91">Documents<text:s/></text:span><text:span text:style-name="T92">et informations<text:s/></text:span><text:span text:style-name="T93">à fournir pour la demande d’Autorisation</text:span>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NI</text:p>
          </table:table-cell>
          <table:covered-table-cell/>
          <table:table-cell table:style-name="TableCell98">
            <text:p text:style-name="P99">Une Demande renfermant :</text:p>
            <text:list text:style-name="LFO38" text:continue-numbering="true">
              <text:list-item>
                <text:p text:style-name="P100">Certificat de navigabilité</text:p>
              </text:list-item>
              <text:list-item>
                <text:p text:style-name="P101">Certificat d’immatriculation</text:p>
              </text:list-item>
              <text:list-item>
                <text:p text:style-name="P102">Certificat de radio</text:p>
              </text:list-item>
              <text:list-item>
                <text:p text:style-name="P103">L’assurance</text:p>
              </text:list-item>
              <text:list-item>
                <text:p text:style-name="P104">Les licences du personnel navigant et passeports, etc.</text:p>
              </text:list-item>
              <text:list-item>
                <text:p text:style-name="P105">Les coordonnées de la zone de levée –Préfecture ; Sous-préfecture, village, concession minières</text:p>
              </text:list-item>
              <text:list-item>
                <text:p text:style-name="P106">Aérodromes d’attache (ou se pose l’avion pour faire les travaux)</text:p>
              </text:list-item>
            </text:list>
          </table:table-cell>
        </table:table-row>
        <table:table-row table:style-name="TableRow107">
          <table:table-cell table:style-name="TableCell108" table:number-columns-spanned="2">
            <text:p text:style-name="Normal"><text:span text:style-name="T109">Modalités<text:s/></text:span><text:span text:style-name="T110"><text:s/></text:span><text:span text:style-name="T111">d’obtention</text:span><text:span text:style-name="T112">/procédure de traitement du dossier</text:span><text:span text:style-name="T113"><text:s/>d</text:span><text:span text:style-name="T114">e</text:span><text:span text:style-name="T115"><text:s/>demande de</text:span><text:span text:style-name="T116"><text:s/></text:span><text:span text:style-name="T117">l’Autorisation depuis l</text:span><text:span text:style-name="T118">e dépôt de la</text:span><text:span text:style-name="T119"><text:s/></text:span><text:soft-page-break/><text:span text:style-name="T120">demande jusqu’à la délivrance de l’Autorisation (</text:span><text:span text:style-name="T121">bref<text:s/></text:span><text:span text:style-name="T122">énoncé de chaque étape)</text:span><text:span text:style-name="T123"><text:note text:note-class="footnote" text:id="_ftn0"><text:note-citation>1</text:note-citation><text:note-body><text:p text:style-name="P124"><text:s/><text:span text:style-name="T125">En cas de décision conjointe ou demande d’avis d’une autre administration</text:span><text:span text:style-name="T126"><text:s/>ou de collaboration sans avis avec une autre administration</text:span><text:span text:style-name="T127">, préciser à quelle étape le dossier<text:s/></text:span><text:span text:style-name="T128">de demande<text:s/></text:span><text:span text:style-name="T129">est transféré pour avis ou analyse/décision conjointe</text:span><text:span text:style-name="T130"><text:s/>à l’autre administration</text:span>.<text:s/></text:p></text:note-body></text:note></text:span></text:p>
          </table:table-cell>
          <table:covered-table-cell/>
          <table:table-cell table:style-name="TableCell131">
            <text:p text:style-name="Normal"><text:span text:style-name="T132">Préciser si des<text:s/></text:span><text:span text:style-name="T133">Inspection</text:span><text:span text:style-name="T134">s</text:span><text:span text:style-name="T135"><text:s/>sur site</text:span><text:span text:style-name="T136"><text:s/>sont requises</text:span><text:span text:style-name="T137"><text:s/>(avant, pendant et après l’Autorisation)</text:span><text:span text:style-name="T138">. Si oui, lesquelles </text:span><text:span text:style-name="T139">I</text:span><text:span text:style-name="T140">ndiquer les administrations impliquées, les prérequis, modalités, couts et délais des différentes inspections<text:s/></text:span></text:p>
          </table:table-cell>
        </table:table-row>
        <table:table-row table:style-name="TableRow141">
          <table:table-cell table:style-name="TableCell142" table:number-columns-spanned="2">
            <text:p text:style-name="TexteNodalis"><text:span text:style-name="T143">Promoteur</text:span><text:span text:style-name="T144"> : adresse une demande au Directeur Général de l’ANAC.<text:s/></text:span></text:p>
            <text:p text:style-name="TexteNodalis"><text:span text:style-name="T145">Directeur Général de l’ANAC</text:span><text:span text:style-name="T146"> : transmet au service technique (chef de division ou chef de section) </text:span></text:p>
            <text:p text:style-name="TexteNodalis"><text:span text:style-name="T147">Service technique</text:span><text:span text:style-name="T148">: contrôle la complétude et la conformité du dossier et<text:s/></text:span><text:span text:style-name="T149">effectue une visite d’inspection de l’a</text:span><text:span text:style-name="T150">éronef (contrôle de navigabilité)</text:span><text:span text:style-name="T151">. Il prépare un rapport et<text:s/></text:span><text:span text:style-name="T152">émet un avis qu’il transmet au Directeur Général de l’ANAC.</text:span></text:p>
            <text:p text:style-name="TexteNodalis"><text:span text:style-name="T153">Directeur Général de l’ANAC</text:span><text:span text:style-name="T154"> : adresse une lettre<text:s/></text:span><text:span text:style-name="T155">à l’</text:span><text:span text:style-name="T156">agence de la navigation aérienne</text:span><text:span text:style-name="T157"><text:s/>autorisant l’activité</text:span><text:span text:style-name="T158"><text:s/>et adresse une copie de la lettre au Promoteur</text:span><text:span text:style-name="T159"><text:s/></text:span></text:p>
          </table:table-cell>
          <table:covered-table-cell/>
          <table:table-cell table:style-name="TableCell160">
            <text:p text:style-name="P161">Oui.</text:p>
            <text:p text:style-name="P162">Inspection de l’avion</text:p>
          </table:table-cell>
        </table:table-row>
        <table:table-row table:style-name="TableRow163">
          <table:table-cell table:style-name="TableCell164" table:number-columns-spanned="2">
            <text:p text:style-name="Normal"><text:span text:style-name="T165">Avis d’une autre administration requis avant la délivrance de l’Autorisation<text:s/></text:span><text:span text:style-name="T166">(indiquer si simple collaboration de travail sans avis)</text:span><text:span text:style-name="T167">. Si oui préciser le nom de l’administration et type d’avis requis</text:span></text:p>
          </table:table-cell>
          <table:covered-table-cell/>
          <table:table-cell table:style-name="TableCell168">
            <text:p text:style-name="P169">Indiquer si une<text:s/>Décision conjointe<text:s/>est nécessaire pour la délivrance des<text:s/>licences<text:s/><text:line-break/>(si oui préciser quel service,<text:s/>quelle administration)</text:p>
          </table:table-cell>
        </table:table-row>
        <table:table-row table:style-name="TableRow170">
          <table:table-cell table:style-name="TableCell171" table:number-columns-spanned="2">
            <text:p text:style-name="P172">Non<text:s/></text:p>
          </table:table-cell>
          <table:covered-table-cell/>
          <table:table-cell table:style-name="TableCell173">
            <text:p text:style-name="P174">Non</text:p>
          </table:table-cell>
        </table:table-row>
        <table:table-row table:style-name="TableRow175">
          <table:table-cell table:style-name="TableCell176" table:number-columns-spanned="2">
            <text:p text:style-name="Normal"><text:span text:style-name="T177">Formulaires disponibles pour la demande d’Autorisation <text:s/>(indiquer s’il existe des formulaires et en fournir des copies)</text:span></text:p>
          </table:table-cell>
          <table:covered-table-cell/>
          <table:table-cell table:style-name="TableCell178">
            <text:p text:style-name="Normal"><text:span text:style-name="T179">Exemplaires<text:s/></text:span><text:span text:style-name="T180">d’Autorisation (indiquer s’il existe des documents types d’Autorisation et en fournir des copies)</text:span></text:p>
          </table:table-cell>
        </table:table-row>
        <table:table-row table:style-name="TableRow181">
          <table:table-cell table:style-name="TableCell182" table:number-columns-spanned="2">
            <text:p text:style-name="P183">Néant</text:p>
          </table:table-cell>
          <table:covered-table-cell/>
          <table:table-cell table:style-name="TableCell184">
            <text:p text:style-name="P185">Néant</text:p>
          </table:table-cell>
        </table:table-row>
        <table:table-row table:style-name="TableRow186">
          <table:table-cell table:style-name="TableCell187" table:number-columns-spanned="2">
            <text:p text:style-name="Normal"><text:span text:style-name="T188">Type de<text:s/></text:span><text:span text:style-name="T189">Document délivré une fois l’action autorisée achevée (certificat, attestation, etc.)</text:span></text:p>
          </table:table-cell>
          <table:covered-table-cell/>
          <table:table-cell table:style-name="TableCell190">
            <text:p text:style-name="Normal"><text:span text:style-name="T191">Existence ou non d’un manuel de procédure pour la délivrance de l’Autorisation (si oui en fournir une copie)</text:span></text:p>
          </table:table-cell>
        </table:table-row>
        <table:table-row table:style-name="TableRow192">
          <table:table-cell table:style-name="TableCell193" table:number-columns-spanned="2">
            <text:p text:style-name="P194">Autorisation</text:p>
          </table:table-cell>
          <table:covered-table-cell/>
          <table:table-cell table:style-name="TableCell195">
            <text:p text:style-name="P196">Néant</text:p>
          </table:table-cell>
        </table:table-row>
        <table:table-row table:style-name="TableRow197">
          <table:table-cell table:style-name="TableCell198" table:number-columns-spanned="3">
            <text:p text:style-name="Normal"><text:span text:style-name="T199">Département/Services en charge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al"><text:span text:style-name="T202">Nom du service/département et de l’administration de rattachement</text:span></text:p>
          </table:table-cell>
          <table:table-cell table:style-name="TableCell203" table:number-columns-spanned="2">
            <text:p text:style-name="Normal"><text:span text:style-name="T204">Direction Nationale de l’Aviation Civile (DNAC)</text:span></text:p>
          </table:table-cell>
          <table:covered-table-cell/>
        </table:table-row>
        <table:table-row table:style-name="TableRow205">
          <table:table-cell table:style-name="TableCell206">
            <text:p text:style-name="Normal"><text:span text:style-name="T207">Personne en charge et titre<text:s/></text:span></text:p>
          </table:table-cell>
          <table:table-cell table:style-name="TableCell208" table:number-columns-spanned="2">
            <text:p text:style-name="Normal"><text:span text:style-name="T209"><text:s/>Directeur National de l'Aviation Civile</text:span></text:p>
          </table:table-cell>
          <table:covered-table-cell/>
        </table:table-row>
        <table:table-row table:style-name="TableRow210">
          <table:table-cell table:style-name="TableCell211">
            <text:p text:style-name="Normal"><text:span text:style-name="T212">Adresse et Contact</text:span></text:p>
          </table:table-cell>
          <table:table-cell table:style-name="TableCell213" table:number-columns-spanned="2">
            <text:p text:style-name="P214"><text:span text:style-name="T215">Tel: +224</text:span><text:span text:style-name="T216"> 656 888181</text:span></text:p>
            <text:p text:style-name="P217"><text:span text:style-name="T218">Mail:<text:s/></text:span><text:a xlink:href="mailto:kabaviation49@yahoo.fr" office:target-frame-name="_top" xlink:show="replace"><text:span text:style-name="T219">kabaviation49@yahoo.fr</text:span></text:a></text:p>
            <text:p text:style-name="P220"><text:span text:style-name="T221">Boite Postale: B.P. 95</text:span></text:p>
            <text:p text:style-name="P222"><text:span text:style-name="T223">Site: Non indiqué</text:span></text:p>
            <text:p text:style-name="P224"><text:span text:style-name="T225">Adresse physique: Direction Nationale de l’Aviation Civile<text:s/></text:span></text:p>
            <text:p text:style-name="P226"><text:span text:style-name="T227">Ville: Conakry</text:span></text:p>
            <text:p text:style-name="Normal"><text:span text:style-name="T228">Horaires d’ouverture: 8h -16h30</text:span></text:p>
          </table:table-cell>
          <table:covered-table-cell/>
        </table:table-row>
        <table:table-row table:style-name="TableRow229">
          <table:table-cell table:style-name="TableCell230">
            <text:p text:style-name="Normal"><text:span text:style-name="T231">Commentaires et recommandations de la personne en charge</text:span><text:span text:style-name="T232"><text:note text:note-class="footnote" text:id="_ftn1"><text:note-citation>2</text:note-citation><text:note-body><text:p text:style-name="P233"><text:s/><text:span text:style-name="T234">Commentaires et recommandations relatifs à des conflits de compétences, contradictions et suggestion</text:span><text:span text:style-name="T235">s d’améliorations de la procédure</text:span><text:span text:style-name="T236">.</text:span></text:p></text:note-body></text:note></text:span><text:span text:style-name="T237"><text:s/></text:span>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Normal"><text:span text:style-name="T242">Commentaires et recommandations du Consultant<text:s/></text:span></text:p>
          </table:table-cell>
          <table:table-cell table:style-name="TableCell243" table:number-columns-spanned="2">
            <text:p text:style-name="P244">L'article VII-3 - 3 - Titre VII <text:s/>du Code de l’aviation civile ne fait pas mention d'autorisation de levée mais concerne uniquement l'agrément devant être obtenu par toute entreprise de travail aérien.</text:p>
          </table:table-cell>
          <table:covered-table-cell/>
        </table:table-row>
      </table:table>
      <text:p text:style-name="P245"><draw:frame draw:z-index="0" draw:id="id0" draw:style-name="a0" draw:name="Object 1" text:anchor-type="as-char" svg:x="0in" svg:y="0in" svg:width="7.25972in" svg:height="8.487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mbria" style:font-name-complex="Cambri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mbria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U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egoe U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 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egoe UI Ligh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egoe UI Ligh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mbria" style:font-name-complex="Cambri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egoe UI Ligh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egoe U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egoe UI Ligh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egoe UI Ligh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egoe UI Ligh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Ligh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mbria" style:font-name-complex="Cambri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Arial" style:font-name-asian="Arial" style:font-name-complex="Arial"/>
    </style:style>
    <style:style style:name="WW_CharLFO33LVL3" style:family="text">
      <style:text-properties style:font-name="Arial" style:font-name-asian="Arial" style:font-name-complex="Arial"/>
    </style:style>
    <style:style style:name="WW_CharLFO33LVL4" style:family="text">
      <style:text-properties style:font-name="Arial" style:font-name-asian="Arial" style:font-name-complex="Arial"/>
    </style:style>
    <style:style style:name="WW_CharLFO33LVL5" style:family="text">
      <style:text-properties style:font-name="Arial" style:font-name-asian="Arial" style:font-name-complex="Arial"/>
    </style:style>
    <style:style style:name="WW_CharLFO33LVL6" style:family="text">
      <style:text-properties style:font-name="Arial" style:font-name-asian="Arial" style:font-name-complex="Arial"/>
    </style:style>
    <style:style style:name="WW_CharLFO33LVL7" style:family="text">
      <style:text-properties style:font-name="Arial" style:font-name-asian="Arial" style:font-name-complex="Arial"/>
    </style:style>
    <style:style style:name="WW_CharLFO33LVL8" style:family="text">
      <style:text-properties style:font-name="Arial" style:font-name-asian="Arial" style:font-name-complex="Arial"/>
    </style:style>
    <style:style style:name="WW_CharLFO33LVL9" style:family="text">
      <style:text-properties style:font-name="Arial" style:font-name-asian="Arial" style:font-name-complex="Arial"/>
    </style:style>
    <style:style style:name="WW_CharLFO34LVL1" style:family="text">
      <style:text-properties style:font-name="Wingdings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egoe UI Ligh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egoe UI Ligh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egoe UI Ligh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egoe UI Ligh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egoe UI Ligh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egoe UI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246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Sergant</meta:initial-creator>
    <dc:creator>Jim Domoraud</dc:creator>
    <meta:creation-date>2017-02-06T09:15:00Z</meta:creation-date>
    <dc:date>2017-02-06T17:59:00Z</dc:date>
    <meta:print-date>2016-11-22T08:57:00Z</meta:print-date>
    <meta:template xlink:href="Normal" xlink:type="simple"/>
    <meta:editing-cycles>1</meta:editing-cycles>
    <meta:editing-duration>PT180S</meta:editing-duration>
    <meta:document-statistic meta:page-count="4" meta:paragraph-count="8" meta:word-count="628" meta:character-count="4075" meta:row-count="28" meta:non-whitespace-character-count="3455"/>
  </office:meta>
</office:document-meta>
</file>